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2.938125cm"/>
    </style:style>
    <style:style style:name="co12" style:family="table-column">
      <style:table-column-properties fo:break-before="auto" style:column-width="7.46125cm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_DE_FIBRA_OPTICA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">
            <text:p>DESCRIPCION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ID_MUNICIPIO</text:p>
          </table:table-cell>
          <table:table-cell office:value-type="string" table:style-name="ce1">
            <text:p>TRAZAD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LONGITUD</text:p>
          </table:table-cell>
          <table:table-cell office:value-type="string" table:style-name="ce1">
            <text:p>Nº DE FIBRAS</text:p>
          </table:table-cell>
          <table:table-cell office:value-type="string" table:style-name="ce1">
            <text:p>TIPO DE FIBRA</text:p>
          </table:table-cell>
          <table:table-cell office:value-type="string" table:style-name="ce1">
            <text:p>EMPALMES</text:p>
          </table:table-cell>
          <table:table-cell office:value-type="string" table:style-name="ce1">
            <text:p>Nº DE EMPALMES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DIMENSIONES</text:p>
          </table:table-cell>
          <table:table-cell office:value-type="string" table:style-name="ce1">
            <text:p>TIPO DE CAMBIO</text:p>
          </table:table-cell>
          <table:table-cell office:value-type="string" table:style-name="ce1">
            <text:p>RESERV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" table:style-name="ce2">
            <text:p>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BRAVO MURILLO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" table:style-name="ce2">
            <text:p>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HERNAN CORTES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" table:style-name="ce2">
            <text:p>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HERNAN CORTES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" table:style-name="ce2">
            <text:p>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HERNAN CORTES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" table:style-name="ce2">
            <text:p>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DE LOS RANCHOS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" table:style-name="ce2">
            <text:p>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DE LOS RANCHOS</text:p>
          </table:table-cell>
          <table:table-cell office:value-type="string" table:style-name="ce2">
            <text:p>40X40X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" table:style-name="ce2">
            <text:p>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DE LOS RANCHOS</text:p>
          </table:table-cell>
          <table:table-cell office:value-type="string" table:style-name="ce2">
            <text:p>40X40X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" table:style-name="ce2">
            <text:p>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DE LOS RANCHOS</text:p>
          </table:table-cell>
          <table:table-cell office:value-type="string" table:style-name="ce2">
            <text:p>40X40X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" table:style-name="ce2">
            <text:p>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DE LOS RANCHOS</text:p>
          </table:table-cell>
          <table:table-cell office:value-type="string" table:style-name="ce2">
            <text:p>40X40X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0" table:style-name="ce2">
            <text:p>1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DE LOS RANCHOS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" table:style-name="ce2">
            <text:p>1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BRAVO MURILLO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" table:style-name="ce2">
            <text:p>1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BRAVO MURILLO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" table:style-name="ce2">
            <text:p>1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BRAVO MURILLO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" table:style-name="ce2">
            <text:p>1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BRAVO MURILLO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" table:style-name="ce2">
            <text:p>1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BRAVO MURILLO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6" table:style-name="ce2">
            <text:p>1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7" table:style-name="ce2">
            <text:p>1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8" table:style-name="ce2">
            <text:p>1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9" table:style-name="ce2">
            <text:p>1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0" table:style-name="ce2">
            <text:p>2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SALAMANC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1" table:style-name="ce2">
            <text:p>2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2" table:style-name="ce2">
            <text:p>2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SALAMANC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3" table:style-name="ce2">
            <text:p>2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SALAMANC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4" table:style-name="ce2">
            <text:p>2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SALAMANC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5" table:style-name="ce2">
            <text:p>2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SALAMANCA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6" table:style-name="ce2">
            <text:p>2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RECUERD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7" table:style-name="ce2">
            <text:p>2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8" table:style-name="ce2">
            <text:p>2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29" table:style-name="ce2">
            <text:p>2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0" table:style-name="ce2">
            <text:p>3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1" table:style-name="ce2">
            <text:p>3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2" table:style-name="ce2">
            <text:p>3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3" table:style-name="ce2">
            <text:p>3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4" table:style-name="ce2">
            <text:p>3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5" table:style-name="ce2">
            <text:p>3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MINO DEL CUERV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6" table:style-name="ce2">
            <text:p>3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MINO DEL CUERV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7" table:style-name="ce2">
            <text:p>3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MINO DEL CUERV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8" table:style-name="ce2">
            <text:p>3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EDIFICIO MULTIFUNCIONAL FERIAL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39" table:style-name="ce2">
            <text:p>3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EDIFICIO MULTIFUNCIONAL 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0" table:style-name="ce2">
            <text:p>4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EDIFICIO MULTIFUNCIONAL 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1" table:style-name="ce2">
            <text:p>4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EDIFICIO MULTIFUNCIONAL 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2" table:style-name="ce2">
            <text:p>4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EDIFICIO MULTIFUNCIONAL 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3" table:style-name="ce2">
            <text:p>4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4" table:style-name="ce2">
            <text:p>4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5" table:style-name="ce2">
            <text:p>4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6" table:style-name="ce2">
            <text:p>4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7" table:style-name="ce2">
            <text:p>4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8" table:style-name="ce2">
            <text:p>4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49" table:style-name="ce2">
            <text:p>4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FERIA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0" table:style-name="ce2">
            <text:p>5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ABELLON JUAN HIDALG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1" table:style-name="ce2">
            <text:p>5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ABELLON JUAN HIDALG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2" table:style-name="ce2">
            <text:p>5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ABELLON JUAN HIDALG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3" table:style-name="ce2">
            <text:p>5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ABELLON JUAN HIDALG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4" table:style-name="ce2">
            <text:p>5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ABELLON JUAN HIDALG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5" table:style-name="ce2">
            <text:p>5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AVENIDA GENERAL MUÑOZ GIL 8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6" table:style-name="ce2">
            <text:p>5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AVENIDA GENERAL MUÑOZ GIL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7" table:style-name="ce2">
            <text:p>5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AVENIDA GENERAL MUÑOZ GI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8" table:style-name="ce2">
            <text:p>5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JOSE GALLARD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59" table:style-name="ce2">
            <text:p>5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JOSE GALLARD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0" table:style-name="ce2">
            <text:p>6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JOSE GALLARD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1" table:style-name="ce2">
            <text:p>6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JOSE GALLARD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2" table:style-name="ce2">
            <text:p>6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JOSE GALLARDO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3" table:style-name="ce2">
            <text:p>6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AVENIDA GENERAL MUÑOZ GI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4" table:style-name="ce2">
            <text:p>6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AVENIDA GENERAL MUÑOZ GI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5" table:style-name="ce2">
            <text:p>6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OLICIA LOCAL</text:p>
          </table:table-cell>
          <table:table-cell office:value-type="string" table:style-name="ce2">
            <text:p>80X80X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8" table:style-name="ce2">
            <text:p>6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ARRE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69" table:style-name="ce2">
            <text:p>6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VADILL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0" table:style-name="ce2">
            <text:p>7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VADILL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1" table:style-name="ce2">
            <text:p>7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TORRES Y TAPI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2" table:style-name="ce2">
            <text:p>7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MARTIRES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3" table:style-name="ce2">
            <text:p>7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MARTIRES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5" table:style-name="ce2">
            <text:p>7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DELARDO COVARSI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6" table:style-name="ce2">
            <text:p>7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DELARDO COVARSI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7" table:style-name="ce2">
            <text:p>7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DELARDO COVARSI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8" table:style-name="ce2">
            <text:p>7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DELARDO COVARSI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79" table:style-name="ce2">
            <text:p>7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SAN BENIT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0" table:style-name="ce2">
            <text:p>8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ASEO DE CASTELAR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1" table:style-name="ce2">
            <text:p>8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VIA VERDE</text:p>
          </table:table-cell>
          <table:table-cell office:value-type="string" table:style-name="ce2">
            <text:p>30X30X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2" table:style-name="ce2">
            <text:p>8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VIA VERDE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3" table:style-name="ce2">
            <text:p>8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RONDA DE LA HISPANIDAD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4" table:style-name="ce2">
            <text:p>8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ASEO CASTELAR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5" table:style-name="ce2">
            <text:p>8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DELARDO COVARSI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6" table:style-name="ce2">
            <text:p>8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RONDA DE LA HISPANIDAD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7" table:style-name="ce2">
            <text:p>8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RONDA DE LA HISPANIDAD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8" table:style-name="ce2">
            <text:p>8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RONDA DE LA HISPANIDAD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89" table:style-name="ce2">
            <text:p>8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RONDA DE LA HISPANIDAD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0" table:style-name="ce2">
            <text:p>9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RONDA DE LA HISPANIDAD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1" table:style-name="ce2">
            <text:p>9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RONDA DE LA HISPANIDAD</text:p>
          </table:table-cell>
          <table:table-cell office:value-type="string" table:style-name="ce2">
            <text:p>80X80X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2" table:style-name="ce2">
            <text:p>9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AVENIDA GENERAL MUÑOZ GIL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3" table:style-name="ce2">
            <text:p>9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JUNTA DE EXTREMADU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RRETERA EX-206</text:p>
          </table:table-cell>
          <table:table-cell office:value-type="string" table:style-name="ce2">
            <text:p>80X80X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5" table:style-name="ce2">
            <text:p>9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AVENIDA GENERAL MUÑOZ GI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6" table:style-name="ce2">
            <text:p>9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AVENIDA GENERAL MUÑOZ GIL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7" table:style-name="ce2">
            <text:p>9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SI</text:p>
          </table:table-cell>
          <table:table-cell table:number-columns-repeated="2" table:style-name="ce1"/>
          <table:table-cell office:value-type="string" table:style-name="ce2">
            <text:p>CALLE TORRES Y TAPI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8" table:style-name="ce2">
            <text:p>9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PARD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99" table:style-name="ce2">
            <text:p>9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PARD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02" table:style-name="ce2">
            <text:p>10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RAFAEL LOZANO ALONS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04" table:style-name="ce2">
            <text:p>10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MARQUES TORRES CABRE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05" table:style-name="ce2">
            <text:p>10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MARQUES TORRES CABRE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06" table:style-name="ce2">
            <text:p>10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E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RROY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07" table:style-name="ce2">
            <text:p>10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A ARROY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08" table:style-name="ce2">
            <text:p>10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HERNAN CORTES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09" table:style-name="ce2">
            <text:p>10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RROY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0" table:style-name="ce2">
            <text:p>11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RROY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1" table:style-name="ce2">
            <text:p>11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RROY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2" table:style-name="ce2">
            <text:p>11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NTONIO DE NEBRIJ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3" table:style-name="ce2">
            <text:p>11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FELIPE TRIGO SANCHEZ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4" table:style-name="ce2">
            <text:p>11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FELIPE TRIGO SANCHEZ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5" table:style-name="ce2">
            <text:p>11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SN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7" table:style-name="ce2">
            <text:p>11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ADELARDO COVARSÍ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8" table:style-name="ce2">
            <text:p>11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PROLONGACIÓN DE OCCIDENTE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19" table:style-name="ce2">
            <text:p>11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PROLONGACIÓN DE OCCIDENTE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0" table:style-name="ce2">
            <text:p>12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OCCIDENTE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1" table:style-name="ce2">
            <text:p>12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OCCIDENTE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2" table:style-name="ce2">
            <text:p>12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OCCIDENTE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3" table:style-name="ce2">
            <text:p>12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OCCIDENTE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4" table:style-name="ce2">
            <text:p>12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HARCO DEL BICH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5" table:style-name="ce2">
            <text:p>12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RAMON Y CAJAL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6" table:style-name="ce2">
            <text:p>12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SI</text:p>
          </table:table-cell>
          <table:table-cell table:number-columns-repeated="2" table:style-name="ce1"/>
          <table:table-cell office:value-type="string" table:style-name="ce2">
            <text:p>PLAZA DE MAU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7" table:style-name="ce2">
            <text:p>12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MAU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8" table:style-name="ce2">
            <text:p>12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MAU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29" table:style-name="ce2">
            <text:p>12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MAU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0" table:style-name="ce2">
            <text:p>13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MAU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1" table:style-name="ce2">
            <text:p>13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MAU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2" table:style-name="ce2">
            <text:p>13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RUCE FAJARD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3" table:style-name="ce2">
            <text:p>13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HERNAN CORTES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4" table:style-name="ce2">
            <text:p>13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ARRE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5" table:style-name="ce2">
            <text:p>13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ARRER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6" table:style-name="ce2">
            <text:p>13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GOMEZ MARIN</text:p>
          </table:table-cell>
          <table:table-cell office:value-type="string" table:style-name="ce2">
            <text:p>40X40X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7" table:style-name="ce2">
            <text:p>13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GOMEZ MARIN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8" table:style-name="ce2">
            <text:p>13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GOMEZ MARIN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39" table:style-name="ce2">
            <text:p>13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GOMEZ MARIN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0" table:style-name="ce2">
            <text:p>14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ESPRONCED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1" table:style-name="ce2">
            <text:p>14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REMON Y CAJAL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2" table:style-name="ce2">
            <text:p>14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JABONERA - CENTRO EDUCATIV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JOSE GALLARD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3" table:style-name="ce2">
            <text:p>14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JABONERA - CENTRO EDUCATIV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DONOSO CORTES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4" table:style-name="ce2">
            <text:p>14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JABONERA - CENTRO EDUCATIV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DONOSO CORTES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5" table:style-name="ce2">
            <text:p>14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SAN FRANCISC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6" table:style-name="ce2">
            <text:p>14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SAN FRANCISC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7" table:style-name="ce2">
            <text:p>14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SAN FRANCISC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8" table:style-name="ce2">
            <text:p>14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SAN FRANCISCO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49" table:style-name="ce2">
            <text:p>149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OLIVAR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0" table:style-name="ce2">
            <text:p>150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OLIVAR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1" table:style-name="ce2">
            <text:p>151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ESPRONCEDA</text:p>
          </table:table-cell>
          <table:table-cell office:value-type="string" table:style-name="ce2">
            <text:p>60X60X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2" table:style-name="ce2">
            <text:p>152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ESPRONCEDA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3" table:style-name="ce2">
            <text:p>15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ENTRO CIVIC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MARQUES TORRES CABRERA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4" table:style-name="ce2">
            <text:p>15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ENTRO CIVIC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ESPAÑA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5" table:style-name="ce2">
            <text:p>15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IBERDROL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ESPAÑA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6" table:style-name="ce2">
            <text:p>15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ENTRO CIVIC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ESPAÑA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7" table:style-name="ce2">
            <text:p>15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IBERDROL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PLAZA DE ESPAÑA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8" table:style-name="ce2">
            <text:p>15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ENTRO CIVIC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MARQUES TORRES CABRERA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59" table:style-name="ce2">
            <text:p>15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SAN FRANCISCO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60" table:style-name="ce2">
            <text:p>16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SAN FRANCISCO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61" table:style-name="ce2">
            <text:p>16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ONCEPCION</text:p>
          </table:table-cell>
          <table:table-cell office:value-type="string" table:style-name="ce2">
            <text:p>40X40X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62" table:style-name="ce2">
            <text:p>16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RAFAEL LOZANO ALONSO</text:p>
          </table:table-cell>
          <table:table-cell office:value-type="string" table:style-name="ce2">
            <text:p>40X40X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63" table:style-name="ce2">
            <text:p>16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NO</text:p>
          </table:table-cell>
          <table:table-cell table:number-columns-repeated="2" table:style-name="ce1"/>
          <table:table-cell office:value-type="string" table:style-name="ce2">
            <text:p>CALLE CARRERA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QUETAS</text:p>
          </table:table-cell>
          <table:table-cell office:value-type="float" office:value="164" table:style-name="ce2">
            <text:p>16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 LOCAL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SI</text:p>
          </table:table-cell>
          <table:table-cell table:number-columns-repeated="2" table:style-name="ce1"/>
          <table:table-cell office:value-type="string" table:style-name="ce2">
            <text:p>RONDA DE LA HISPANIDAD</text:p>
          </table:table-cell>
          <table:table-cell office:value-type="string" table:style-name="ce2">
            <text:p>60X60X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" table:style-name="ce2">
            <text:p>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" table:style-name="ce2">
            <text:p>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DE LOS RANCHOS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" table:style-name="ce2">
            <text:p>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" table:style-name="ce2">
            <text:p>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BRAVO MURILLO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" table:style-name="ce2">
            <text:p>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6" table:style-name="ce2">
            <text:p>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BRAVO MURILLO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7" table:style-name="ce2">
            <text:p>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8" table:style-name="ce2">
            <text:p>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9" table:style-name="ce2">
            <text:p>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0" table:style-name="ce2">
            <text:p>1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1" table:style-name="ce2">
            <text:p>1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TRAVESIA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2" table:style-name="ce2">
            <text:p>1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PLAZA SALAMANCA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3" table:style-name="ce2">
            <text:p>1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PLAZA DE LOS CONQUISTADORES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4" table:style-name="ce2">
            <text:p>1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PLAZA DE LOS CONQUISTADORES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5" table:style-name="ce2">
            <text:p>1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RECUERDO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6" table:style-name="ce2">
            <text:p>1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RECUERDO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7" table:style-name="ce2">
            <text:p>1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RECUERD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8" table:style-name="ce2">
            <text:p>1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MARTIRES</text:p>
          </table:table-cell>
          <table:table-cell table:style-name="ce1"/>
          <table:table-cell office:value-type="string" table:style-name="ce2">
            <text:p>SUBTERRANEO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19" table:style-name="ce2">
            <text:p>1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MARTIRES</text:p>
          </table:table-cell>
          <table:table-cell table:style-name="ce1"/>
          <table:table-cell office:value-type="string" table:style-name="ce2">
            <text:p>AEREO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0" table:style-name="ce2">
            <text:p>2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CARRERA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1" table:style-name="ce2">
            <text:p>2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VADILLO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2" table:style-name="ce2">
            <text:p>2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TO - CASA DE LA CULTUR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 CARRERA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3" table:style-name="ce2">
            <text:p>2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TO - CASA DE LA CULTUR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 CARRERA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4" table:style-name="ce2">
            <text:p>2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TAMIENTO - SALTO DEL AGU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TORRES Y TAPIA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5" table:style-name="ce2">
            <text:p>2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RAFAEL LOZANO ALONS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6" table:style-name="ce2">
            <text:p>2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MARQUES TORRES CABRERA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7" table:style-name="ce2">
            <text:p>2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MARQUES TORRES CABRERA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8" table:style-name="ce2">
            <text:p>2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TRASERA CAMPO FUTBOL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29" table:style-name="ce2">
            <text:p>2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RAMON Y CAJAL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0" table:style-name="ce2">
            <text:p>3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PLAZA DE MAURA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1" table:style-name="ce2">
            <text:p>3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GOMEZ MARIN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2" table:style-name="ce2">
            <text:p>3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GOMEZ MARIN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3" table:style-name="ce2">
            <text:p>3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GOMEZ MARIN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4" table:style-name="ce2">
            <text:p>3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GOMEZ MARIN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5" table:style-name="ce2">
            <text:p>3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PLAZA DE MAURA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6" table:style-name="ce2">
            <text:p>3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PLAZA DE MAURA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7" table:style-name="ce2">
            <text:p>3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ESPRONCEDA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8" table:style-name="ce2">
            <text:p>3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ESPRONCEDA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39" table:style-name="ce2">
            <text:p>3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ESPRONCEDA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0" table:style-name="ce2">
            <text:p>4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CARRERA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1" table:style-name="ce2">
            <text:p>4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HERNAN CORTES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2" table:style-name="ce2">
            <text:p>4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3" table:style-name="ce2">
            <text:p>4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4" table:style-name="ce2">
            <text:p>4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BRAVO MURILLO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5" table:style-name="ce2">
            <text:p>4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TRAVESIA DE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6" table:style-name="ce2">
            <text:p>4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TRAVESIA DE BRAVO MURILLO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7" table:style-name="ce2">
            <text:p>4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TRAVESIA BRAVO MURILLO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8" table:style-name="ce2">
            <text:p>4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TRAVESIA BRAVO MURILLO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49" table:style-name="ce2">
            <text:p>4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TRAVESIA BRAVO MURILL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0" table:style-name="ce2">
            <text:p>5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PLAZA SALAMANCA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1" table:style-name="ce2">
            <text:p>5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BIBLIOTE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CARRERA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2" table:style-name="ce2">
            <text:p>5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BIBLIOTEC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CARRERA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3" table:style-name="ce2">
            <text:p>53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HERNAN GIL</text:p>
          </table:table-cell>
          <table:table-cell table:style-name="ce1"/>
          <table:table-cell office:value-type="string" table:style-name="ce2">
            <text:p>AEREO - FACHAD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4" table:style-name="ce2">
            <text:p>54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HERNAN GIL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5" table:style-name="ce2">
            <text:p>55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OLIVAR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6" table:style-name="ce2">
            <text:p>56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ESPRONCEDA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7" table:style-name="ce2">
            <text:p>57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ESPROCEDA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8" table:style-name="ce2">
            <text:p>5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MPO DE FUTBOL</text:p>
          </table:table-cell>
          <table:table-cell table:style-name="ce1"/>
          <table:table-cell office:value-type="string" table:style-name="ce2">
            <text:p>FACHADA - AERE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59" table:style-name="ce2">
            <text:p>5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ADERO - DEPORTE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MPO DE FUTBOL</text:p>
          </table:table-cell>
          <table:table-cell table:style-name="ce1"/>
          <table:table-cell office:value-type="string" table:style-name="ce2">
            <text:p>AEREO - FACHADA</text:p>
          </table:table-cell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60" table:style-name="ce2">
            <text:p>6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CONCEPCION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61" table:style-name="ce2">
            <text:p>61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CALLE OLIVAR</text:p>
          </table:table-cell>
          <table:table-cell table:style-name="ce1"/>
          <table:table-cell office:value-type="string" table:style-name="ce2">
            <text:p>SUBTERRANEO - FACHAD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AMBIOS</text:p>
          </table:table-cell>
          <table:table-cell office:value-type="float" office:value="62" table:style-name="ce2">
            <text:p>62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SAN FRANCISCO</text:p>
          </table:table-cell>
          <table:table-cell table:style-name="ce1"/>
          <table:table-cell office:value-type="string" table:style-name="ce2">
            <text:p>FACHADA - SUBTERRANEO</text:p>
          </table:table-cell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MPALMES</text:p>
          </table:table-cell>
          <table:table-cell office:value-type="float" office:value="1" table:style-name="ce2">
            <text:p>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JUNTA EXTREMADURA</text:p>
          </table:table-cell>
          <table:table-cell table:style-name="ce2"/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EMPALME EN RONDA DE LA HISPANIDAD ROTONDA-CTRA DON BENITO EX206</text:p>
          </table:table-cell>
          <table:table-cell office:value-type="string" table:style-name="ce2">
            <text:p>RONDA DE LA HISPANIDAD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MPALMES</text:p>
          </table:table-cell>
          <table:table-cell office:value-type="float" office:value="2" table:style-name="ce2">
            <text:p>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CALLE TORRES Y TAP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MPALMES</text:p>
          </table:table-cell>
          <table:table-cell office:value-type="float" office:value="3" table:style-name="ce2">
            <text:p>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PLAZA DE MAUR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MPALMES</text:p>
          </table:table-cell>
          <table:table-cell office:value-type="float" office:value="4" table:style-name="ce2">
            <text:p>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CULTURA - MATADERO</text:p>
          </table:table-cell>
          <table:table-cell table:style-name="ce2"/>
          <table:table-cell table:number-columns-repeated="4"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EMPALME EN ESQUINA PLAZA DE MAURA-RAMON Y CAJAL</text:p>
          </table:table-cell>
          <table:table-cell office:value-type="string" table:style-name="ce2">
            <text:p>CALLE SAN FRANCIS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MPALMES</text:p>
          </table:table-cell>
          <table:table-cell office:value-type="float" office:value="5" table:style-name="ce2">
            <text:p>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DE SALAMANCA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1"/>
          <table:table-cell office:value-type="float" office:value="64" table:style-name="ce2">
            <text:p>64</text:p>
          </table:table-cell>
          <table:table-cell table:style-name="ce1"/>
          <table:table-cell office:value-type="string" table:style-name="ce2">
            <text:p>PLAZA SALAMAN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" table:style-name="ce1">
            <text:p>2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IBERDROL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" table:style-name="ce1">
            <text:p>3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CENTRO CIVICO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5" table:style-name="ce1">
            <text:p>5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ASA DE LA CULTURA - ALREX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6" table:style-name="ce1">
            <text:p>6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CASA DE LA CULTUR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7" table:style-name="ce1">
            <text:p>7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SALTO DEL AGUA - POLICIA LOCAL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8" table:style-name="ce1">
            <text:p>8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POLICIA LOCAL - JABONER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9" table:style-name="ce1">
            <text:p>9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POLICIA LOCAL - JABONER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0" table:style-name="ce1">
            <text:p>10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JABONERA - CENTRO EDUCATIVO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1" table:style-name="ce1">
            <text:p>11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LREX - MERCADO DE ABASTO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2" table:style-name="ce1">
            <text:p>12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ASA DE LA CULTURA - MATADERO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3" table:style-name="ce1">
            <text:p>13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ATADERO - DEPORTE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4" table:style-name="ce1">
            <text:p>14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ULTIFUNCIONAL FERIAL - PABELLON JUAN HIDALGO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5" table:style-name="ce1">
            <text:p>15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SALTO DEL AGUA - FERIAL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6" table:style-name="ce1">
            <text:p>16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ONQUISTADORES - FERIAL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7" table:style-name="ce1">
            <text:p>17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ATADERO - PLAZA SALAMANC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19" table:style-name="ce1">
            <text:p>19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VIAS Y OBRAS - JARDINE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0" table:style-name="ce1">
            <text:p>20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ATADERO - DEPORTE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1" table:style-name="ce1">
            <text:p>21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ATADERO - DEPORTE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2" table:style-name="ce1">
            <text:p>22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ASA DE LA CULTURA - MATADERO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3" table:style-name="ce1">
            <text:p>23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SALTO DEL AGU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4" table:style-name="ce1">
            <text:p>24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CASA DE LA CULTUR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5" table:style-name="ce1">
            <text:p>25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ASA DE LA CULTURA - ALREX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6" table:style-name="ce1">
            <text:p>26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LREX - MERCADO DE ABASTO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7" table:style-name="ce1">
            <text:p>27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JABONERA - CENTRO EDUCATIVO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8" table:style-name="ce1">
            <text:p>28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SALTO DEL AGUA - POLICIA LOCAL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29" table:style-name="ce1">
            <text:p>29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SALTO DEL AGU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0" table:style-name="ce1">
            <text:p>30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SALTO DEL AGUA - FERIAL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1" table:style-name="ce1">
            <text:p>31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ULTIFUNCIONAL FERIAL - PABELLON JUAN HIDALGO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2" table:style-name="ce1">
            <text:p>32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ONQUISTADORES - FERIAL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3" table:style-name="ce1">
            <text:p>33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CENTRO CIVICO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4" table:style-name="ce1">
            <text:p>34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IBERDROL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5" table:style-name="ce1">
            <text:p>35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ATADERO - DEPORTE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6" table:style-name="ce1">
            <text:p>36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ATADERO - PLAZA SALAMANCA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7" table:style-name="ce1">
            <text:p>37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PLAZA SALAMANCA - VIAS Y OBRA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A</text:p>
          </table:table-cell>
          <table:table-cell office:value-type="float" office:value="38" table:style-name="ce1">
            <text:p>38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VIAS Y OBRAS - JARDINES</text:p>
          </table:table-cell>
          <table:table-cell table:number-columns-repeated="10" table:style-name="ce1"/>
          <table:table-cell office:value-type="string" table:style-name="ce1">
            <text:p>10 METROS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2" table:style-name="ce2">
            <text:p>2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VIAS Y OBRA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style-name="ce2">
            <text:p>CALLE BRAVO MURILL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3" table:style-name="ce2">
            <text:p>3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JARDINE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style-name="ce2">
            <text:p>CAMINO DE LOS RANCHOS 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4" table:style-name="ce2">
            <text:p>4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SERVICIOS SOCIALES DE BASE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style-name="ce2">
            <text:p>PLAZA SALAMAN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5" table:style-name="ce2">
            <text:p>5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ESCUELAS MUNICIPALES CONQUISTADORES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PLAZA DE LOS CONQUISTADORES 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6" table:style-name="ce2">
            <text:p>6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EDIFICIO MULTIFUNCIONAL FERIAL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RECINTO FERI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7" table:style-name="ce2">
            <text:p>7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PABELLON MULTIUSOS JUAN HIDALGO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RECINTO FERI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10" table:style-name="ce2">
            <text:p>10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EDIFICIO IBERDROLA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PLAZA DE ESPAÑA 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11" table:style-name="ce2">
            <text:p>11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POLICIA LOCAL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AVENIDA GENERAL MUÑOZ GIL 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12" table:style-name="ce2">
            <text:p>12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PALACIO CONSISTORIAL LA JABONERA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CALLE HERNAN CORTES 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13" table:style-name="ce2">
            <text:p>13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SERVICIO MUNICIPAL DE DEPORTES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AVENIDA DE EUROPA 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14" table:style-name="ce2">
            <text:p>14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AYUNTAMIENTO DE VILLANUEVA DE LA SERENA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PLAZA DE ESPAÑA 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19" table:style-name="ce2">
            <text:p>19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BIBLIOTECA MUNICIPAL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CALLE CARRERA 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20" table:style-name="ce2">
            <text:p>20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SALTO DEL AGUA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CALLE ADELARSO COVARS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21" table:style-name="ce2">
            <text:p>21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CENTRO CIVICO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PLAZA DE ESPAÑ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22" table:style-name="ce2">
            <text:p>22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CENTRO EDUCATIVO MUNICIPAL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CALLE DONOSO CORT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23" table:style-name="ce2">
            <text:p>23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CASA DE LA CULTURA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C CARRER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24" table:style-name="ce2">
            <text:p>24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MATADERO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C HERNAN CORT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25" table:style-name="ce2">
            <text:p>25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ALREX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CALLE ESPRONCED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DE</text:p>
          </table:table-cell>
          <table:table-cell office:value-type="float" office:value="26" table:style-name="ce2">
            <text:p>26</text:p>
          </table:table-cell>
          <table:table-cell office:value-type="float" office:value="6153" table:style-name="ce2">
            <text:p>6153</text:p>
          </table:table-cell>
          <table:table-cell table:style-name="ce1"/>
          <table:table-cell office:value-type="string" table:style-name="ce2">
            <text:p>PLAZA DE ABASTOS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CALLE SAN FRANCISC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3" table:style-name="ce1">
            <text:p>3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PLAZA SALAMANCA - VIAS Y OBRA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CALLE TRAVESIA BRAVO MURILL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4" table:style-name="ce1">
            <text:p>4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ONQUISTADORES - FERIA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PLAZA DE LOS CONQUISTADOR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5" table:style-name="ce1">
            <text:p>5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ONQUISTADORES - FERIAL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CALLE RECUER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6" table:style-name="ce1">
            <text:p>6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UNTAMIENTO - SALTO DEL AGU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CALLE MARTIR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7" table:style-name="ce1">
            <text:p>7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TO - CASA DE LA CULTUR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C CARRER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9" table:style-name="ce1">
            <text:p>9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ASA DE LA CULTURA - ALREX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CALLE ESPRONCED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10" table:style-name="ce1">
            <text:p>10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ATADERO - PLAZA SALAMANC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TRAVESIA BRAVO MURILL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11" table:style-name="ce1">
            <text:p>11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CASA DE LA CULTURA - ALREX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CASA DE LA CULTURA - ALREX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12" table:style-name="ce1">
            <text:p>12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YNTAMIENTO - BIBLIOTEC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ULTI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AYUNTAMIENTO - BIBLIOTE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13" table:style-name="ce1">
            <text:p>13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ALREX - PLAZA DE ABASTO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IDO AEREO</text:p>
          </table:table-cell>
          <table:table-cell office:value-type="float" office:value="14" table:style-name="ce1">
            <text:p>14</text:p>
          </table:table-cell>
          <table:table-cell office:value-type="float" office:value="6153" table:style-name="ce1">
            <text:p>6153</text:p>
          </table:table-cell>
          <table:table-cell office:value-type="string" table:style-name="ce1">
            <text:p>MATADERO - DEPORTES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ONOMOD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MATADERO - DEPORT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" table:style-name="ce2">
            <text:p>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office:value-type="float" office:value="126" table:style-name="ce2">
            <text:p>12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4" table:style-name="ce2">
            <text:p>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5" table:style-name="ce2">
            <text:p>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6" table:style-name="ce2">
            <text:p>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250" table:style-name="ce2">
            <text:p>2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7" table:style-name="ce2">
            <text:p>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62" table:style-name="ce2">
            <text:p>6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8" table:style-name="ce2">
            <text:p>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9" table:style-name="ce2">
            <text:p>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0" table:style-name="ce2">
            <text:p>1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office:value-type="float" office:value="41" table:style-name="ce2">
            <text:p>4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1" table:style-name="ce2">
            <text:p>1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office:value-type="float" office:value="139" table:style-name="ce2">
            <text:p>13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ESQUINA CALLE TORRES Y TAPIA-PARD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2" table:style-name="ce2">
            <text:p>1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office:value-type="float" office:value="174" table:style-name="ce2">
            <text:p>17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ESQUINA CALLE TORRES Y TAPIA-PARD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4" table:style-name="ce2">
            <text:p>1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5" table:style-name="ce2">
            <text:p>1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6" table:style-name="ce2">
            <text:p>1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7" table:style-name="ce2">
            <text:p>1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office:value-type="float" office:value="126" table:style-name="ce2">
            <text:p>12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8" table:style-name="ce2">
            <text:p>1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office:value-type="float" office:value="152" table:style-name="ce2">
            <text:p>15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ESQUINA PLAZA DE MAURA-RAMON Y CAJAL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19" table:style-name="ce2">
            <text:p>1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0" table:style-name="ce2">
            <text:p>2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office:value-type="float" office:value="101" table:style-name="ce2">
            <text:p>10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1" table:style-name="ce2">
            <text:p>2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2" table:style-name="ce2">
            <text:p>2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3" table:style-name="ce2">
            <text:p>2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office:value-type="float" office:value="130" table:style-name="ce2">
            <text:p>1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4" table:style-name="ce2">
            <text:p>2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169" table:style-name="ce2">
            <text:p>16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5" table:style-name="ce2">
            <text:p>2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6" table:style-name="ce2">
            <text:p>2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248" table:style-name="ce2">
            <text:p>24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7" table:style-name="ce2">
            <text:p>2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8" table:style-name="ce2">
            <text:p>2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29" table:style-name="ce2">
            <text:p>2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BIBLIOTECA</text:p>
          </table:table-cell>
          <table:table-cell table:style-name="ce2"/>
          <table:table-cell office:value-type="float" office:value="71" table:style-name="ce2">
            <text:p>7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ULTI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30" table:style-name="ce2">
            <text:p>3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EDERO - DEPORTES</text:p>
          </table:table-cell>
          <table:table-cell table:style-name="ce2"/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31" table:style-name="ce2">
            <text:p>3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NUTAMIENTO - BIBLIOTE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ULTI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32" table:style-name="ce2">
            <text:p>32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33" table:style-name="ce2">
            <text:p>33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34" table:style-name="ce2">
            <text:p>34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35" table:style-name="ce2">
            <text:p>3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ÒRTES</text:p>
          </table:table-cell>
          <table:table-cell table:style-name="ce2"/>
          <table:table-cell office:value-type="float" office:value="51" table:style-name="ce2">
            <text:p>5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POR FACHADA</text:p>
          </table:table-cell>
          <table:table-cell office:value-type="float" office:value="36" table:style-name="ce2">
            <text:p>36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1" table:style-name="ce2">
            <text:p>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VIAS Y OBRAS - JARDINES</text:p>
          </table:table-cell>
          <table:table-cell table:style-name="ce2"/>
          <table:table-cell office:value-type="float" office:value="197" table:style-name="ce2">
            <text:p>1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" table:style-name="ce2">
            <text:p>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" table:style-name="ce2">
            <text:p>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4" table:style-name="ce2">
            <text:p>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8" table:style-name="ce2">
            <text:p>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LAZA SALAMANCA - VIAS Y OBRAS</text:p>
          </table:table-cell>
          <table:table-cell table:style-name="ce2"/>
          <table:table-cell office:value-type="float" office:value="235" table:style-name="ce2">
            <text:p>23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11" table:style-name="ce2">
            <text:p>1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ONQUISTADORES - FERIAL</text:p>
          </table:table-cell>
          <table:table-cell table:style-name="ce2"/>
          <table:table-cell office:value-type="float" office:value="357" table:style-name="ce2">
            <text:p>35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12" table:style-name="ce2">
            <text:p>1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ULTIFUNCIONAL FERIAL - PABELLON JUAN HIDALGO</text:p>
          </table:table-cell>
          <table:table-cell table:style-name="ce2"/>
          <table:table-cell office:value-type="float" office:value="553" table:style-name="ce2">
            <text:p>55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13" table:style-name="ce2">
            <text:p>1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POLICIA - JABONERA</text:p>
          </table:table-cell>
          <table:table-cell table:style-name="ce2"/>
          <table:table-cell office:value-type="float" office:value="585" table:style-name="ce2">
            <text:p>58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15" table:style-name="ce2">
            <text:p>1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office:value-type="float" office:value="230" table:style-name="ce2">
            <text:p>2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ESQUINA CALLE TORRES Y TAPIA-PARDO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NDIDO SUBTERRANEO</text:p>
          </table:table-cell>
          <table:table-cell office:value-type="float" office:value="16" table:style-name="ce2">
            <text:p>1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POLICIA</text:p>
          </table:table-cell>
          <table:table-cell table:style-name="ce2"/>
          <table:table-cell office:value-type="float" office:value="1337" table:style-name="ce2">
            <text:p>133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ROTONDA RONDA DE LA HISPANIDAD-CTRA DON BENITO EX-2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17" table:style-name="ce2">
            <text:p>1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JUNTA EXTREMADURA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ROTONDA RONDA DE LA HISPANIDAD-CTRA DON BENITO EX2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18" table:style-name="ce2">
            <text:p>1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ESQUINA CALLE TORRES Y TAPIA-PARD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19" table:style-name="ce2">
            <text:p>1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SALTO DEL AGUA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ESQUINA CALLE TORRES Y TAPIA-PARD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0" table:style-name="ce2">
            <text:p>2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1" table:style-name="ce2">
            <text:p>2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ASA DE LA CULTUR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2" table:style-name="ce2">
            <text:p>22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DEPORTES</text:p>
          </table:table-cell>
          <table:table-cell table:style-name="ce2"/>
          <table:table-cell office:value-type="float" office:value="859" table:style-name="ce2">
            <text:p>85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3" table:style-name="ce2">
            <text:p>2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SALTO DEL AGUA - FERIAL</text:p>
          </table:table-cell>
          <table:table-cell table:style-name="ce2"/>
          <table:table-cell office:value-type="float" office:value="650" table:style-name="ce2">
            <text:p>65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4" table:style-name="ce2">
            <text:p>2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office:value-type="float" office:value="439" table:style-name="ce2">
            <text:p>43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ESQUINA PLAZA DE MAURA-SAN FRANCIS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5" table:style-name="ce2">
            <text:p>2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MATADERO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N ESQUINA PLAZA DE MAURA - RAMON Y CAJAL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6" table:style-name="ce2">
            <text:p>2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8" table:style-name="ce2">
            <text:p>28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29" table:style-name="ce2">
            <text:p>2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CASA DE LA CULTURA - ALREX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0" table:style-name="ce2">
            <text:p>3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1053" table:style-name="ce2">
            <text:p>105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1" table:style-name="ce2">
            <text:p>3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3" table:style-name="ce2">
            <text:p>33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4" table:style-name="ce2">
            <text:p>34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5" table:style-name="ce2">
            <text:p>35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MATADERO - PLAZA SALAMANCA</text:p>
          </table:table-cell>
          <table:table-cell table:style-name="ce2"/>
          <table:table-cell office:value-type="float" office:value="235" table:style-name="ce2">
            <text:p>23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SI</text:p>
          </table:table-cell>
          <table:table-cell table:style-name="ce1"/>
          <table:table-cell office:value-type="string" table:style-name="ce2">
            <text:p>EMPALME ESQUINA PLAZA SALAMANCA - CALLE DESENGAÑ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6" table:style-name="ce2">
            <text:p>36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JABONERA - CENTRO EDUCATIVO</text:p>
          </table:table-cell>
          <table:table-cell table:style-name="ce2"/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7" table:style-name="ce2">
            <text:p>37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office:value-type="float" office:value="119" table:style-name="ce2">
            <text:p>1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8" table:style-name="ce2">
            <text:p>38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39" table:style-name="ce2">
            <text:p>39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CEMTRO CIVICO</text:p>
          </table:table-cell>
          <table:table-cell table:style-name="ce2"/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ULTI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40" table:style-name="ce2">
            <text:p>40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YUNTAMIENTO - IBERDROLA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ULTI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41" table:style-name="ce2">
            <text:p>41</text:p>
          </table:table-cell>
          <table:table-cell office:value-type="float" office:value="6153" table:style-name="ce2">
            <text:p>6153</text:p>
          </table:table-cell>
          <table:table-cell office:value-type="string" table:style-name="ce2">
            <text:p>ALREX - MERCADO DE ABAS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43" table:style-name="ce2">
            <text:p>43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TENDIDO SUBTERRANEO</text:p>
          </table:table-cell>
          <table:table-cell office:value-type="float" office:value="44" table:style-name="ce2">
            <text:p>44</text:p>
          </table:table-cell>
          <table:table-cell office:value-type="float" office:value="6153" table:style-name="ce2">
            <text:p>6153</text:p>
          </table:table-cell>
          <table:table-cell office:value-type="string" table:style-name="ce1">
            <text:p>ALREX - MERCADO DE ABASTO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ONOMODO</text:p>
          </table:table-cell>
          <table:table-cell office:value-type="string" table:style-name="ce2">
            <text:p>NO</text:p>
          </table:table-cell>
          <table:table-cell table:style-name="ce1"/>
          <table:table-cell table:style-name="ce2"/>
          <table:table-cell table:number-columns-repeated="16373"/>
        </table:table-row>
        <table:table-row table:number-rows-repeated="1048219" table:style-name="ro1">
          <table:table-cell table:number-columns-repeated="16384"/>
        </table:table-row>
      </table:table>
      <table:database-ranges>
        <table:database-range table:target-range-address="RED_DE_FIBRA_OPTICA_MUNICIPAL.A2:RED_DE_FIBRA_OPTICA_MUNICIPAL.O3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IVÁN HUERTAS POVE</meta:initial-creator>
    <dc:creator>Iván Huertas Pove AD</dc:creator>
    <meta:creation-date>2017-07-24T10:48:21Z</meta:creation-date>
    <dc:date>2018-02-05T12:50:46Z</dc:date>
  </office:meta>
</office:document-meta>
</file>