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236in" text:min-label-width="0.5in" text:list-level-position-and-space-mode="label-alignment">
          <style:list-level-label-alignment text:label-followed-by="listtab" fo:margin-left="2.3236in" fo:text-indent="-0.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048in" text:min-label-width="0.5in" text:list-level-position-and-space-mode="label-alignment">
          <style:list-level-label-alignment text:label-followed-by="listtab" fo:margin-left="2.9048in" fo:text-indent="-0.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9861in" text:min-label-width="0.5in" text:list-level-position-and-space-mode="label-alignment">
          <style:list-level-label-alignment text:label-followed-by="listtab" fo:margin-left="3.4861in" fo:text-indent="-0.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5673in" text:min-label-width="0.5in" text:list-level-position-and-space-mode="label-alignment">
          <style:list-level-label-alignment text:label-followed-by="listtab" fo:margin-left="4.0673in" fo:text-indent="-0.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1486in" text:min-label-width="0.5in" text:list-level-position-and-space-mode="label-alignment">
          <style:list-level-label-alignment text:label-followed-by="listtab" fo:margin-left="4.6486in" fo:text-indent="-0.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236in" text:min-label-width="0.5in" text:list-level-position-and-space-mode="label-alignment">
          <style:list-level-label-alignment text:label-followed-by="listtab" fo:margin-left="2.3236in" fo:text-indent="-0.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048in" text:min-label-width="0.5in" text:list-level-position-and-space-mode="label-alignment">
          <style:list-level-label-alignment text:label-followed-by="listtab" fo:margin-left="2.9048in" fo:text-indent="-0.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9861in" text:min-label-width="0.5in" text:list-level-position-and-space-mode="label-alignment">
          <style:list-level-label-alignment text:label-followed-by="listtab" fo:margin-left="3.4861in" fo:text-indent="-0.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73in" text:min-label-width="0.5in" text:list-level-position-and-space-mode="label-alignment">
          <style:list-level-label-alignment text:label-followed-by="listtab" fo:margin-left="4.0673in" fo:text-indent="-0.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1486in" text:min-label-width="0.5in" text:list-level-position-and-space-mode="label-alignment">
          <style:list-level-label-alignment text:label-followed-by="listtab" fo:margin-left="4.6486in" fo:text-indent="-0.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8236in" text:min-label-width="0.5in" text:list-level-position-and-space-mode="label-alignment">
          <style:list-level-label-alignment text:label-followed-by="listtab" fo:margin-left="2.3236in" fo:text-indent="-0.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048in" text:min-label-width="0.5in" text:list-level-position-and-space-mode="label-alignment">
          <style:list-level-label-alignment text:label-followed-by="listtab" fo:margin-left="2.9048in" fo:text-indent="-0.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861in" text:min-label-width="0.5in" text:list-level-position-and-space-mode="label-alignment">
          <style:list-level-label-alignment text:label-followed-by="listtab" fo:margin-left="3.4861in" fo:text-indent="-0.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5673in" text:min-label-width="0.5in" text:list-level-position-and-space-mode="label-alignment">
          <style:list-level-label-alignment text:label-followed-by="listtab" fo:margin-left="4.0673in" fo:text-indent="-0.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1486in" text:min-label-width="0.5in" text:list-level-position-and-space-mode="label-alignment">
          <style:list-level-label-alignment text:label-followed-by="listtab" fo:margin-left="4.6486in" fo:text-indent="-0.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top="0.0381in" fo:line-height="200%" fo:margin-right="0.9916in" fo:text-indent="2.4361in"/>
    </style:style>
    <style:style style:name="T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EC1C23"/>
    </style:style>
    <style:style style:name="T3" style:parent-style-name="Fuentedepárrafopredeter." style:family="text">
      <style:text-properties fo:letter-spacing="0.0027in" style:text-underline-type="single" style:text-underline-style="solid" style:text-underline-width="auto" style:text-underline-mode="continuous" style:text-underline-color="#EC1C23"/>
    </style:style>
    <style:style style:name="T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EC1C23"/>
    </style:style>
    <style:style style:name="T5" style:parent-style-name="Fuentedepárrafopredeter." style:family="text">
      <style:text-properties fo:letter-spacing="0.0138in"/>
    </style:style>
    <style:style style:name="P6" style:parent-style-name="Título1" style:family="paragraph">
      <style:paragraph-properties fo:margin-top="0.0381in" fo:line-height="200%" fo:margin-right="0.991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-0.0006in"/>
    </style:style>
    <style:style style:name="P12" style:parent-style-name="Textoindependiente" style:family="paragraph">
      <style:paragraph-properties fo:margin-top="0.0229in">
        <style:tab-stops>
          <style:tab-stop style:type="left" style:position="-1.0013in"/>
        </style:tab-stops>
      </style:paragraph-properties>
    </style:style>
    <style:style style:name="T13" style:parent-style-name="Fuentedepárrafopredeter." style:family="text">
      <style:text-properties fo:letter-spacing="-0.0006in"/>
    </style:style>
    <style:style style:name="P14" style:parent-style-name="Normal" style:family="paragraph">
      <style:paragraph-properties fo:margin-top="0.0083in" fo:line-height="0.1527in"/>
    </style:style>
    <style:style style:name="P15" style:parent-style-name="Textoindependiente" style:family="paragraph">
      <style:paragraph-properties fo:line-height="0.175in" fo:margin-right="0.9916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006in"/>
    </style:style>
    <style:style style:name="P25" style:parent-style-name="Textoindependiente" style:family="paragraph">
      <style:paragraph-properties fo:line-height="0.175in" fo:margin-right="0.9916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36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37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38" style:parent-style-name="Fuentedepárrafopredeter." style:family="text">
      <style:text-properties fo:letter-spacing="-0.0006in"/>
    </style:style>
    <style:style style:name="P39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40" style:parent-style-name="Textoindependiente" style:family="paragraph">
      <style:paragraph-properties fo:margin-top="0.0493in" fo:line-height="0.175in" fo:margin-right="0.991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06in"/>
    </style:style>
    <style:style style:name="P50" style:parent-style-name="Textoindependiente" style:family="paragraph">
      <style:paragraph-properties fo:line-height="0.175in" fo:margin-right="0.9916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06in"/>
    </style:style>
    <style:style style:name="P60" style:parent-style-name="Textoindependiente" style:family="paragraph">
      <style:paragraph-properties fo:margin-top="0.0006in" fo:margin-right="0.991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06in"/>
    </style:style>
    <style:style style:name="P70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71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72" style:parent-style-name="Fuentedepárrafopredeter." style:family="text">
      <style:text-properties fo:letter-spacing="-0.0006in"/>
    </style:style>
    <style:style style:name="P73" style:parent-style-name="Textoindependiente" style:family="paragraph">
      <style:paragraph-properties>
        <style:tab-stops>
          <style:tab-stop style:type="left" style:position="0.5006in"/>
        </style:tab-stops>
      </style:paragraph-properties>
      <style:text-properties fo:letter-spacing="-0.0006in"/>
    </style:style>
    <style:style style:name="P74" style:parent-style-name="Textoindependiente" style:family="paragraph">
      <style:paragraph-properties fo:line-height="0.175in" fo:margin-right="0.991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55in"/>
    </style:style>
    <style:style style:name="T80" style:parent-style-name="Fuentedepárrafopredeter." style:family="text">
      <style:text-properties fo:letter-spacing="-0.0006in"/>
    </style:style>
    <style:style style:name="P81" style:parent-style-name="Textoindependiente" style:family="paragraph">
      <style:paragraph-properties fo:margin-top="0.0006in" fo:margin-right="0.991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06in"/>
    </style:style>
    <style:style style:name="P91" style:parent-style-name="Normal" style:family="paragraph">
      <style:paragraph-properties fo:margin-top="0.009in" fo:line-height="0.1666in">
        <style:tab-stops>
          <style:tab-stop style:type="left" style:position="0.5805in"/>
        </style:tab-stops>
      </style:paragraph-properties>
      <style:text-properties fo:letter-spacing="-0.0006in"/>
    </style:style>
    <style:style style:name="P92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93" style:parent-style-name="Fuentedepárrafopredeter." style:family="text">
      <style:text-properties fo:letter-spacing="-0.0006in"/>
    </style:style>
    <style:style style:name="P94" style:parent-style-name="Textoindependiente" style:family="paragraph">
      <style:paragraph-properties>
        <style:tab-stops>
          <style:tab-stop style:type="left" style:position="0.5006in"/>
        </style:tab-stops>
      </style:paragraph-properties>
      <style:text-properties fo:letter-spacing="-0.0006in"/>
    </style:style>
    <style:style style:name="P95" style:parent-style-name="Textoindependiente" style:family="paragraph">
      <style:paragraph-properties>
        <style:tab-stops>
          <style:tab-stop style:type="left" style:position="0.5006in"/>
        </style:tab-stops>
      </style:paragraph-properties>
    </style:style>
    <style:style style:name="T96" style:parent-style-name="Fuentedepárrafopredeter." style:family="text">
      <style:text-properties fo:letter-spacing="-0.0006in"/>
    </style:style>
    <style:style style:name="P97" style:parent-style-name="Textoindependiente" style:family="paragraph">
      <style:paragraph-properties>
        <style:tab-stops>
          <style:tab-stop style:type="left" style:position="0.5006in"/>
        </style:tab-stops>
      </style:paragraph-properties>
    </style:style>
    <style:style style:name="T98" style:parent-style-name="Fuentedepárrafopredeter." style:family="text">
      <style:text-properties fo:letter-spacing="-0.0006in"/>
    </style:style>
    <style:style style:name="P99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100" style:parent-style-name="Textoindependiente" style:family="paragraph">
      <style:paragraph-properties fo:margin-top="0.0493in" fo:line-height="0.175in" fo:margin-right="0.9916in"/>
      <style:text-properties fo:letter-spacing="-0.0006in"/>
    </style:style>
    <style:style style:name="P101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111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111in"/>
    </style:style>
    <style:style style:name="T106" style:parent-style-name="Fuentedepárrafopredeter." style:family="text">
      <style:text-properties fo:letter-spacing="-0.0048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48in"/>
    </style:style>
    <style:style style:name="T109" style:parent-style-name="Fuentedepárrafopredeter." style:family="text">
      <style:text-properties fo:letter-spacing="-0.0006in"/>
    </style:style>
    <style:style style:name="P110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111" style:parent-style-name="Textoindependiente" style:family="paragraph">
      <style:paragraph-properties fo:margin-top="0.0493in" fo:line-height="0.175in" fo:margin-right="0.991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06in"/>
    </style:style>
    <style:style style:name="P119" style:parent-style-name="Textoindependiente" style:family="paragraph">
      <style:paragraph-properties fo:line-height="0.175in" fo:margin-right="0.991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006in"/>
    </style:style>
    <style:style style:name="P129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30" style:parent-style-name="Título1" style:family="paragraph">
      <style:paragraph-properties fo:margin-right="0.991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41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187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125in"/>
    </style:style>
    <style:style style:name="T146" style:parent-style-name="Fuentedepárrafopredeter." style:family="text">
      <style:text-properties fo:letter-spacing="-0.0006in"/>
    </style:style>
    <style:style style:name="P147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148" style:parent-style-name="Textoindependiente" style:family="paragraph">
      <style:paragraph-properties fo:margin-top="0.0493in">
        <style:tab-stops>
          <style:tab-stop style:type="left" style:position="-1.0013in"/>
        </style:tab-stops>
      </style:paragraph-properties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131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06in"/>
    </style:style>
    <style:style style:name="P154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155" style:parent-style-name="Textoindependiente" style:family="paragraph">
      <style:paragraph-properties fo:margin-top="0.0493in" fo:margin-right="0.991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06in"/>
    </style:style>
    <style:style style:name="P165" style:parent-style-name="Textoindependiente" style:family="paragraph">
      <style:paragraph-properties fo:margin-top="0.0006in" fo:margin-right="0.991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006in"/>
    </style:style>
    <style:style style:name="P175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76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177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125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55in"/>
    </style:style>
    <style:style style:name="T182" style:parent-style-name="Fuentedepárrafopredeter." style:family="text">
      <style:text-properties fo:letter-spacing="-0.0006in"/>
    </style:style>
    <style:style style:name="P183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184" style:parent-style-name="Textoindependiente" style:family="paragraph">
      <style:paragraph-properties fo:margin-top="0.0493in">
        <style:tab-stops>
          <style:tab-stop style:type="left" style:position="-1.0013in"/>
        </style:tab-stops>
      </style:paragraph-properties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06in"/>
    </style:style>
    <style:style style:name="P192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193" style:parent-style-name="Textoindependiente" style:family="paragraph">
      <style:paragraph-properties fo:margin-top="0.0493in">
        <style:tab-stops>
          <style:tab-stop style:type="left" style:position="-1.0013in"/>
        </style:tab-stops>
      </style:paragraph-properties>
    </style:style>
    <style:style style:name="T194" style:parent-style-name="Fuentedepárrafopredeter." style:family="text">
      <style:text-properties fo:letter-spacing="-0.0034in"/>
    </style:style>
    <style:style style:name="T195" style:parent-style-name="Fuentedepárrafopredeter." style:family="text">
      <style:text-properties fo:letter-spacing="-0.0041in"/>
    </style:style>
    <style:style style:name="T196" style:parent-style-name="Fuentedepárrafopredeter." style:family="text">
      <style:text-properties fo:letter-spacing="-0.0069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06in"/>
    </style:style>
    <style:style style:name="P202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203" style:parent-style-name="Textoindependiente" style:family="paragraph">
      <style:paragraph-properties fo:margin-top="0.0493in">
        <style:tab-stops>
          <style:tab-stop style:type="left" style:position="-1.0013in"/>
        </style:tab-stops>
      </style:paragraph-properties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118in"/>
    </style:style>
    <style:style style:name="T206" style:parent-style-name="Fuentedepárrafopredeter." style:family="text">
      <style:text-properties fo:letter-spacing="-0.0006in"/>
    </style:style>
    <style:style style:name="P207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208" style:parent-style-name="Textoindependiente" style:family="paragraph">
      <style:paragraph-properties fo:margin-top="0.0493in" fo:margin-right="0.991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76in"/>
    </style:style>
    <style:style style:name="T219" style:parent-style-name="Fuentedepárrafopredeter." style:family="text">
      <style:text-properties fo:letter-spacing="-0.0006in"/>
    </style:style>
    <style:style style:name="P220" style:parent-style-name="Textoindependiente" style:family="paragraph">
      <style:paragraph-properties fo:margin-top="0.0006in" fo:margin-right="0.991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76in"/>
    </style:style>
    <style:style style:name="T229" style:parent-style-name="Fuentedepárrafopredeter." style:family="text">
      <style:text-properties fo:letter-spacing="-0.0006in"/>
    </style:style>
    <style:style style:name="P230" style:parent-style-name="Textoindependiente" style:family="paragraph">
      <style:paragraph-properties fo:margin-top="0.0006in" fo:margin-right="0.991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34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34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152in"/>
    </style:style>
    <style:style style:name="T241" style:parent-style-name="Fuentedepárrafopredeter." style:family="text">
      <style:text-properties fo:letter-spacing="-0.0006in"/>
    </style:style>
    <style:style style:name="S1" style:family="section">
      <style:section-properties fo:margin-left="0in" fo:margin-right="0in" style:writing-mode="lr-tb"/>
    </style:style>
    <style:style style:name="P242" style:parent-style-name="Textoindependiente" style:family="paragraph">
      <style:paragraph-properties fo:line-height="0.175in" fo:margin-right="0.991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2in"/>
    </style:style>
    <style:style style:name="T247" style:parent-style-name="Fuentedepárrafopredeter." style:family="text">
      <style:text-properties fo:letter-spacing="-0.0034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2in"/>
    </style:style>
    <style:style style:name="T250" style:parent-style-name="Fuentedepárrafopredeter." style:family="text">
      <style:text-properties fo:letter-spacing="-0.0006in"/>
    </style:style>
    <style:style style:name="P251" style:parent-style-name="Textoindependiente" style:family="paragraph">
      <style:paragraph-properties fo:margin-top="0.0006in" fo:line-height="0.175in" fo:margin-right="0.9916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34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34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83in"/>
    </style:style>
    <style:style style:name="T262" style:parent-style-name="Fuentedepárrafopredeter." style:family="text">
      <style:text-properties fo:letter-spacing="-0.0006in"/>
    </style:style>
    <style:style style:name="P263" style:parent-style-name="Textoindependiente" style:family="paragraph">
      <style:paragraph-properties fo:line-height="0.175in" fo:margin-right="0.991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34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34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34in"/>
    </style:style>
    <style:style style:name="T271" style:parent-style-name="Fuentedepárrafopredeter." style:family="text">
      <style:text-properties fo:letter-spacing="-0.0006in"/>
    </style:style>
    <style:style style:name="P272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273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274" style:parent-style-name="Fuentedepárrafopredeter." style:family="text">
      <style:text-properties fo:letter-spacing="-0.0048in"/>
    </style:style>
    <style:style style:name="T275" style:parent-style-name="Fuentedepárrafopredeter." style:family="text">
      <style:text-properties fo:letter-spacing="-0.0055in"/>
    </style:style>
    <style:style style:name="T276" style:parent-style-name="Fuentedepárrafopredeter." style:family="text">
      <style:text-properties fo:letter-spacing="-0.0048in"/>
    </style:style>
    <style:style style:name="T277" style:parent-style-name="Fuentedepárrafopredeter." style:family="text">
      <style:text-properties fo:letter-spacing="-0.0055in"/>
    </style:style>
    <style:style style:name="T278" style:parent-style-name="Fuentedepárrafopredeter." style:family="text">
      <style:text-properties fo:letter-spacing="-0.0048in"/>
    </style:style>
    <style:style style:name="P279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280" style:parent-style-name="Textoindependiente" style:family="paragraph">
      <style:paragraph-properties fo:margin-top="0.0493in" fo:margin-right="0.991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2in"/>
    </style:style>
    <style:style style:name="T285" style:parent-style-name="Fuentedepárrafopredeter." style:family="text">
      <style:text-properties fo:letter-spacing="-0.0006in"/>
    </style:style>
    <style:style style:name="P286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287" style:parent-style-name="Textoindependiente" style:family="paragraph">
      <style:paragraph-properties fo:margin-top="0.0493in">
        <style:tab-stops>
          <style:tab-stop style:type="left" style:position="-1.0013in"/>
        </style:tab-stops>
      </style:paragraph-properties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8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173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06in"/>
    </style:style>
    <style:style style:name="P296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297" style:parent-style-name="Título1" style:family="paragraph">
      <style:paragraph-properties fo:margin-top="0.0493in" fo:margin-right="0.9916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13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34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187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76in"/>
    </style:style>
    <style:style style:name="T318" style:parent-style-name="Fuentedepárrafopredeter." style:family="text">
      <style:text-properties fo:letter-spacing="-0.0083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-0.0006in"/>
    </style:style>
    <style:style style:name="P322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323" style:parent-style-name="Textoindependiente" style:family="paragraph">
      <style:paragraph-properties fo:margin-top="0.0493in">
        <style:tab-stops>
          <style:tab-stop style:type="left" style:position="-1.0013in"/>
        </style:tab-stops>
      </style:paragraph-properties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104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06in"/>
    </style:style>
    <style:style style:name="P329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330" style:parent-style-name="Textoindependiente" style:family="paragraph">
      <style:paragraph-properties fo:margin-top="0.0493in" fo:margin-right="0.991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41in"/>
    </style:style>
    <style:style style:name="T339" style:parent-style-name="Fuentedepárrafopredeter." style:family="text">
      <style:text-properties fo:letter-spacing="-0.0006in"/>
    </style:style>
    <style:style style:name="P340" style:parent-style-name="Textoindependiente" style:family="paragraph">
      <style:paragraph-properties fo:margin-top="0.0493in" fo:margin-right="0.991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06in"/>
    </style:style>
    <style:style style:name="P343" style:parent-style-name="Normal" style:family="paragraph">
      <style:paragraph-properties fo:margin-top="0.0111in" fo:line-height="0.1527in"/>
    </style:style>
    <style:style style:name="P344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62in"/>
    </style:style>
    <style:style style:name="T347" style:parent-style-name="Fuentedepárrafopredeter." style:family="text">
      <style:text-properties fo:letter-spacing="-0.0006in"/>
    </style:style>
    <style:style style:name="P348" style:parent-style-name="Normal" style:family="paragraph">
      <style:paragraph-properties fo:margin-top="0.0125in" fo:line-height="0.0972in"/>
      <style:text-properties fo:font-size="7pt" style:font-size-asian="7pt" style:font-size-complex="7pt"/>
    </style:style>
    <style:style style:name="P349" style:parent-style-name="Textoindependiente" style:family="paragraph">
      <style:paragraph-properties fo:margin-top="0.0493in" fo:line-height="200%" fo:margin-left="0.0784in" fo:margin-right="0.1576in">
        <style:tab-stops/>
      </style:paragraph-properties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27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27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41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173in"/>
    </style:style>
    <style:style style:name="P358" style:parent-style-name="Textoindependiente" style:family="paragraph">
      <style:paragraph-properties fo:margin-top="0.0493in" fo:line-height="200%" fo:margin-right="3.1562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06in"/>
    </style:style>
    <style:style style:name="P361" style:parent-style-name="Textoindependiente" style:family="paragraph">
      <style:paragraph-properties fo:margin-top="0.0062in" fo:margin-right="0.991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06in"/>
    </style:style>
    <style:style style:name="P371" style:parent-style-name="Textoindependiente" style:family="paragraph">
      <style:paragraph-properties fo:margin-top="0.0006in" fo:line-height="0.175in" fo:margin-right="0.9916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48in"/>
    </style:style>
    <style:style style:name="T380" style:parent-style-name="Fuentedepárrafopredeter." style:family="text">
      <style:text-properties fo:letter-spacing="-0.0006in"/>
    </style:style>
    <style:style style:name="P381" style:parent-style-name="Textoindependiente" style:family="paragraph">
      <style:paragraph-properties fo:line-height="0.175in" fo:margin-right="0.991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06in"/>
    </style:style>
    <style:style style:name="P391" style:parent-style-name="Textoindependiente" style:family="paragraph">
      <style:paragraph-properties fo:margin-top="0.0006in" fo:margin-right="0.991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2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06in"/>
    </style:style>
    <style:style style:name="P40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402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173in"/>
    </style:style>
    <style:style style:name="T406" style:parent-style-name="Fuentedepárrafopredeter." style:family="text">
      <style:text-properties fo:letter-spacing="-0.0006in"/>
    </style:style>
    <style:style style:name="P407" style:parent-style-name="Textoindependiente" style:family="paragraph">
      <style:paragraph-properties>
        <style:tab-stops>
          <style:tab-stop style:type="left" style:position="0.5006in"/>
        </style:tab-stops>
      </style:paragraph-properties>
    </style:style>
    <style:style style:name="P408" style:parent-style-name="Textoindependiente" style:family="paragraph">
      <style:paragraph-properties fo:line-height="0.175in" fo:margin-right="0.991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-0.0027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48in"/>
    </style:style>
    <style:style style:name="T417" style:parent-style-name="Fuentedepárrafopredeter." style:family="text">
      <style:text-properties fo:letter-spacing="-0.0006in"/>
    </style:style>
    <style:style style:name="P418" style:parent-style-name="Textoindependiente" style:family="paragraph">
      <style:paragraph-properties fo:line-height="0.175in" fo:margin-right="0.9916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34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2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2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55in"/>
    </style:style>
    <style:style style:name="T427" style:parent-style-name="Fuentedepárrafopredeter." style:family="text">
      <style:text-properties fo:letter-spacing="-0.0006in"/>
    </style:style>
    <style:style style:name="P428" style:parent-style-name="Textoindependiente" style:family="paragraph">
      <style:paragraph-properties fo:line-height="0.175in" fo:margin-right="0.9916in"/>
    </style:style>
    <style:style style:name="T429" style:parent-style-name="Fuentedepárrafopredeter." style:family="text">
      <style:text-properties fo:letter-spacing="-0.0006in"/>
    </style:style>
    <style:style style:name="P430" style:parent-style-name="Textoindependiente" style:family="paragraph">
      <style:paragraph-properties fo:margin-top="0.0006in" fo:margin-right="0.9916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06in"/>
    </style:style>
    <style:style style:name="P440" style:parent-style-name="Textoindependiente" style:family="paragraph">
      <style:paragraph-properties fo:margin-top="0.0006in" fo:margin-right="0.9916in">
        <style:tab-stops>
          <style:tab-stop style:type="left" style:position="0.5006in"/>
        </style:tab-stops>
      </style:paragraph-properties>
    </style:style>
    <style:style style:name="T441" style:parent-style-name="Fuentedepárrafopredeter." style:family="text">
      <style:text-properties fo:letter-spacing="-0.0006in"/>
    </style:style>
    <style:style style:name="P442" style:parent-style-name="Textoindependiente" style:family="paragraph">
      <style:paragraph-properties fo:margin-top="0.0006in" fo:margin-right="0.9916in">
        <style:tab-stops>
          <style:tab-stop style:type="left" style:position="0.5006in"/>
        </style:tab-stops>
      </style:paragraph-properties>
      <style:text-properties fo:letter-spacing="-0.0006in"/>
    </style:style>
    <style:style style:name="P443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P444" style:parent-style-name="Textoindependiente" style:family="paragraph">
      <style:paragraph-properties>
        <style:tab-stops>
          <style:tab-stop style:type="left" style:position="0.5006in"/>
        </style:tab-stops>
      </style:paragraph-properties>
    </style:style>
    <style:style style:name="P445" style:parent-style-name="Textoindependiente" style:family="paragraph">
      <style:paragraph-properties>
        <style:tab-stops>
          <style:tab-stop style:type="left" style:position="0.5006in"/>
        </style:tab-stops>
      </style:paragraph-properties>
    </style:style>
    <style:style style:name="P446" style:parent-style-name="Textoindependiente" style:family="paragraph">
      <style:paragraph-properties>
        <style:tab-stops>
          <style:tab-stop style:type="left" style:position="0.5006in"/>
        </style:tab-stops>
      </style:paragraph-properties>
    </style:style>
    <style:style style:name="P447" style:parent-style-name="Normal" style:family="paragraph">
      <style:paragraph-properties fo:margin-top="0.0083in" fo:line-height="0.1527in"/>
    </style:style>
    <style:style style:name="P448" style:parent-style-name="Textoindependiente" style:family="paragraph">
      <style:paragraph-properties fo:line-height="0.175in" fo:margin-right="0.9916in"/>
      <style:text-properties fo:font-size="12pt" style:font-size-asian="12pt" style:font-size-complex="12pt"/>
    </style:style>
    <style:style style:name="P449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34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34in"/>
    </style:style>
    <style:style style:name="T454" style:parent-style-name="Fuentedepárrafopredeter." style:family="text">
      <style:text-properties fo:letter-spacing="-0.0006in"/>
    </style:style>
    <style:style style:name="P455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456" style:parent-style-name="Textoindependiente" style:family="paragraph">
      <style:paragraph-properties fo:margin-top="0.0493in" fo:line-height="0.175in" fo:margin-right="0.991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27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2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34in"/>
    </style:style>
    <style:style style:name="T466" style:parent-style-name="Fuentedepárrafopredeter." style:family="text">
      <style:text-properties fo:letter-spacing="-0.0006in"/>
    </style:style>
    <style:style style:name="P467" style:parent-style-name="Textoindependiente" style:family="paragraph">
      <style:paragraph-properties fo:margin-top="0.0493in" fo:line-height="0.175in" fo:margin-right="0.9916in"/>
    </style:style>
    <style:style style:name="T468" style:parent-style-name="Fuentedepárrafopredeter." style:family="text">
      <style:text-properties fo:letter-spacing="-0.0006in"/>
    </style:style>
    <style:style style:name="P469" style:parent-style-name="Textoindependiente" style:family="paragraph">
      <style:paragraph-properties fo:line-height="0.175in" fo:margin-right="0.991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2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34in"/>
    </style:style>
    <style:style style:name="T479" style:parent-style-name="Fuentedepárrafopredeter." style:family="text">
      <style:text-properties fo:letter-spacing="-0.0006in"/>
    </style:style>
    <style:style style:name="P480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481" style:parent-style-name="Título1" style:family="paragraph">
      <style:paragraph-properties fo:margin-right="0.991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13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41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48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187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118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013in"/>
    </style:style>
    <style:style style:name="T498" style:parent-style-name="Fuentedepárrafopredeter." style:family="text">
      <style:text-properties fo:letter-spacing="-0.0006in"/>
    </style:style>
    <style:style style:name="P499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500" style:parent-style-name="Textoindependiente" style:family="paragraph">
      <style:paragraph-properties fo:margin-top="0.0493in">
        <style:tab-stops>
          <style:tab-stop style:type="left" style:position="-1.0013in"/>
        </style:tab-stops>
      </style:paragraph-properties>
    </style:style>
    <style:style style:name="T501" style:parent-style-name="Fuentedepárrafopredeter." style:family="text">
      <style:text-properties fo:letter-spacing="-0.0041in"/>
    </style:style>
    <style:style style:name="T502" style:parent-style-name="Fuentedepárrafopredeter." style:family="text">
      <style:text-properties fo:letter-spacing="-0.0048in"/>
    </style:style>
    <style:style style:name="T503" style:parent-style-name="Fuentedepárrafopredeter." style:family="text">
      <style:text-properties fo:letter-spacing="-0.0041in"/>
    </style:style>
    <style:style style:name="T504" style:parent-style-name="Fuentedepárrafopredeter." style:family="text">
      <style:text-properties fo:letter-spacing="-0.0048in"/>
    </style:style>
    <style:style style:name="T505" style:parent-style-name="Fuentedepárrafopredeter." style:family="text">
      <style:text-properties fo:letter-spacing="-0.0041in"/>
    </style:style>
    <style:style style:name="T506" style:parent-style-name="Fuentedepárrafopredeter." style:family="text">
      <style:text-properties fo:letter-spacing="-0.0048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34in"/>
    </style:style>
    <style:style style:name="T509" style:parent-style-name="Fuentedepárrafopredeter." style:family="text">
      <style:text-properties fo:letter-spacing="-0.0062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34in"/>
    </style:style>
    <style:style style:name="T512" style:parent-style-name="Fuentedepárrafopredeter." style:family="text">
      <style:text-properties fo:letter-spacing="-0.0006in"/>
    </style:style>
    <style:style style:name="P513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514" style:parent-style-name="Textoindependiente" style:family="paragraph">
      <style:paragraph-properties fo:margin-top="0.0493in" fo:margin-right="0.9916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69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06in"/>
    </style:style>
    <style:style style:name="P523" style:parent-style-name="Textoindependiente" style:family="paragraph">
      <style:paragraph-properties fo:margin-top="0.0006in" fo:line-height="0.175in" fo:margin-right="0.9916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06in"/>
    </style:style>
    <style:style style:name="P530" style:parent-style-name="Textoindependiente" style:family="paragraph">
      <style:paragraph-properties fo:line-height="0.175in" fo:margin-right="0.991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69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2in"/>
    </style:style>
    <style:style style:name="T540" style:parent-style-name="Fuentedepárrafopredeter." style:family="text">
      <style:text-properties fo:letter-spacing="-0.0006in"/>
    </style:style>
    <style:style style:name="P54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542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27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-0.009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-0.0006in"/>
    </style:style>
    <style:style style:name="P551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552" style:parent-style-name="Textoindependiente" style:family="paragraph">
      <style:paragraph-properties fo:line-height="0.175in" fo:margin-right="0.9916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2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2in"/>
    </style:style>
    <style:style style:name="T559" style:parent-style-name="Fuentedepárrafopredeter." style:family="text">
      <style:text-properties fo:letter-spacing="-0.0006in"/>
    </style:style>
    <style:style style:name="P560" style:parent-style-name="Textoindependiente" style:family="paragraph">
      <style:paragraph-properties fo:margin-top="0.0006in" fo:margin-right="0.9916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06in"/>
    </style:style>
    <style:style style:name="P568" style:parent-style-name="Textoindependiente" style:family="paragraph">
      <style:paragraph-properties fo:margin-top="0.0006in" fo:margin-right="0.9916in"/>
    </style:style>
    <style:style style:name="T569" style:parent-style-name="Fuentedepárrafopredeter." style:family="text">
      <style:text-properties fo:letter-spacing="-0.0006in"/>
    </style:style>
    <style:style style:name="P570" style:parent-style-name="Textoindependiente" style:family="paragraph">
      <style:paragraph-properties fo:margin-top="0.0006in" fo:margin-right="0.9916in"/>
    </style:style>
    <style:style style:name="T571" style:parent-style-name="Fuentedepárrafopredeter." style:family="text">
      <style:text-properties fo:letter-spacing="-0.0006in"/>
    </style:style>
    <style:style style:name="P572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573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27in"/>
    </style:style>
    <style:style style:name="T576" style:parent-style-name="Fuentedepárrafopredeter." style:family="text">
      <style:text-properties fo:letter-spacing="-0.0027in"/>
    </style:style>
    <style:style style:name="T577" style:parent-style-name="Fuentedepárrafopredeter." style:family="text">
      <style:text-properties fo:letter-spacing="-0.0097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-0.0006in"/>
    </style:style>
    <style:style style:name="P581" style:parent-style-name="Textoindependiente" style:family="paragraph">
      <style:paragraph-properties>
        <style:tab-stops>
          <style:tab-stop style:type="left" style:position="0.5006in"/>
        </style:tab-stops>
      </style:paragraph-properties>
      <style:text-properties fo:letter-spacing="-0.0006in"/>
    </style:style>
    <style:style style:name="P582" style:parent-style-name="Textoindependiente" style:family="paragraph">
      <style:paragraph-properties fo:line-height="0.175in" fo:margin-right="0.9916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27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-0.002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06in"/>
    </style:style>
    <style:style style:name="P590" style:parent-style-name="Textoindependiente" style:family="paragraph">
      <style:paragraph-properties fo:margin-top="0.0006in" fo:margin-right="0.9916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2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2in"/>
    </style:style>
    <style:style style:name="T596" style:parent-style-name="Fuentedepárrafopredeter." style:family="text">
      <style:text-properties fo:letter-spacing="-0.0027in"/>
    </style:style>
    <style:style style:name="T597" style:parent-style-name="Fuentedepárrafopredeter." style:family="text">
      <style:text-properties fo:letter-spacing="-0.0006in"/>
    </style:style>
    <style:style style:name="P598" style:parent-style-name="Textoindependiente" style:family="paragraph">
      <style:paragraph-properties fo:margin-top="0.0006in" fo:margin-right="0.9916in"/>
    </style:style>
    <style:style style:name="T599" style:parent-style-name="Fuentedepárrafopredeter." style:family="text">
      <style:text-properties fo:letter-spacing="-0.0006in"/>
    </style:style>
    <style:style style:name="P600" style:parent-style-name="Textoindependiente" style:family="paragraph">
      <style:paragraph-properties fo:margin-top="0.0006in" fo:margin-right="0.9916in">
        <style:tab-stops>
          <style:tab-stop style:type="left" style:position="0.5006in"/>
        </style:tab-stops>
      </style:paragraph-properties>
    </style:style>
    <style:style style:name="T601" style:parent-style-name="Fuentedepárrafopredeter." style:family="text">
      <style:text-properties fo:letter-spacing="-0.0006in"/>
    </style:style>
    <style:style style:name="P602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603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27in"/>
    </style:style>
    <style:style style:name="T606" style:parent-style-name="Fuentedepárrafopredeter." style:family="text">
      <style:text-properties fo:letter-spacing="-0.0027in"/>
    </style:style>
    <style:style style:name="T607" style:parent-style-name="Fuentedepárrafopredeter." style:family="text">
      <style:text-properties fo:letter-spacing="-0.0097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2in"/>
    </style:style>
    <style:style style:name="T610" style:parent-style-name="Fuentedepárrafopredeter." style:family="text">
      <style:text-properties fo:letter-spacing="-0.0006in"/>
    </style:style>
    <style:style style:name="P611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612" style:parent-style-name="Textoindependiente" style:family="paragraph">
      <style:paragraph-properties fo:margin-top="0.0493in" fo:margin-right="0.9916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2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06in"/>
    </style:style>
    <style:style style:name="P620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621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118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-0.0034in"/>
    </style:style>
    <style:style style:name="T626" style:parent-style-name="Fuentedepárrafopredeter." style:family="text">
      <style:text-properties fo:letter-spacing="-0.0027in"/>
    </style:style>
    <style:style style:name="T627" style:parent-style-name="Fuentedepárrafopredeter." style:family="text">
      <style:text-properties fo:letter-spacing="-0.0006in"/>
    </style:style>
    <style:style style:name="P628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629" style:parent-style-name="Textoindependiente" style:family="paragraph">
      <style:paragraph-properties fo:margin-top="0.0493in" fo:line-height="0.175in" fo:margin-right="0.9916in"/>
    </style:style>
    <style:style style:name="T630" style:parent-style-name="Fuentedepárrafopredeter." style:family="text">
      <style:text-properties fo:letter-spacing="-0.0006in"/>
    </style:style>
    <style:style style:name="P631" style:parent-style-name="Textoindependiente" style:family="paragraph">
      <style:paragraph-properties fo:line-height="0.175in" fo:margin-right="0.9916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2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17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27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41in"/>
    </style:style>
    <style:style style:name="P644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645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06in"/>
    </style:style>
    <style:style style:name="P648" style:parent-style-name="Textoindependiente" style:family="paragraph">
      <style:paragraph-properties>
        <style:tab-stops>
          <style:tab-stop style:type="left" style:position="0.5006in"/>
        </style:tab-stops>
      </style:paragraph-properties>
      <style:text-properties fo:letter-spacing="-0.0006in"/>
    </style:style>
    <style:style style:name="P649" style:parent-style-name="Textoindependiente" style:family="paragraph">
      <style:paragraph-properties fo:margin-top="0.0493in" fo:margin-right="0.991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27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-0.0027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2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41in"/>
    </style:style>
    <style:style style:name="T658" style:parent-style-name="Fuentedepárrafopredeter." style:family="text">
      <style:text-properties fo:letter-spacing="-0.0006in"/>
    </style:style>
    <style:style style:name="P659" style:parent-style-name="Textoindependiente" style:family="paragraph">
      <style:paragraph-properties fo:margin-top="0.0006in" fo:margin-right="0.9916in">
        <style:tab-stops>
          <style:tab-stop style:type="left" style:position="0.5006in"/>
        </style:tab-stops>
      </style:paragraph-properties>
    </style:style>
    <style:style style:name="T660" style:parent-style-name="Fuentedepárrafopredeter." style:family="text">
      <style:text-properties fo:letter-spacing="-0.0027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27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2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41in"/>
    </style:style>
    <style:style style:name="P667" style:parent-style-name="Textoindependiente" style:family="paragraph">
      <style:paragraph-properties fo:margin-top="0.0006in" fo:margin-right="0.9916in">
        <style:tab-stops>
          <style:tab-stop style:type="left" style:position="0.5006in"/>
        </style:tab-stops>
      </style:paragraph-properties>
      <style:text-properties fo:letter-spacing="-0.0006in"/>
    </style:style>
    <style:style style:name="P668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669" style:parent-style-name="Fuentedepárrafopredeter." style:family="text">
      <style:text-properties fo:letter-spacing="-0.0006in"/>
    </style:style>
    <style:style style:name="P670" style:parent-style-name="Textoindependiente" style:family="paragraph">
      <style:paragraph-properties>
        <style:tab-stops>
          <style:tab-stop style:type="left" style:position="0.5006in"/>
        </style:tab-stops>
      </style:paragraph-properties>
      <style:text-properties fo:letter-spacing="-0.0006in"/>
    </style:style>
    <style:style style:name="P671" style:parent-style-name="Textoindependiente" style:family="paragraph">
      <style:paragraph-properties>
        <style:tab-stops>
          <style:tab-stop style:type="left" style:position="0.5006in"/>
        </style:tab-stops>
      </style:paragraph-properties>
    </style:style>
    <style:style style:name="T672" style:parent-style-name="Fuentedepárrafopredeter." style:family="text">
      <style:text-properties fo:letter-spacing="-0.0006in"/>
    </style:style>
    <style:style style:name="P673" style:parent-style-name="Textoindependiente" style:family="paragraph">
      <style:paragraph-properties>
        <style:tab-stops>
          <style:tab-stop style:type="left" style:position="0.5006in"/>
        </style:tab-stops>
      </style:paragraph-properties>
    </style:style>
    <style:style style:name="T674" style:parent-style-name="Fuentedepárrafopredeter." style:family="text">
      <style:text-properties fo:letter-spacing="-0.0006in"/>
    </style:style>
    <style:style style:name="P675" style:parent-style-name="Textoindependiente" style:family="paragraph">
      <style:paragraph-properties fo:margin-top="0.0493in" fo:margin-right="0.9916in"/>
      <style:text-properties fo:letter-spacing="-0.0006in"/>
    </style:style>
    <style:style style:name="P676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677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62in"/>
    </style:style>
    <style:style style:name="T680" style:parent-style-name="Fuentedepárrafopredeter." style:family="text">
      <style:text-properties fo:letter-spacing="-0.0006in"/>
    </style:style>
    <style:style style:name="P681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682" style:parent-style-name="Textoindependiente" style:family="paragraph">
      <style:paragraph-properties fo:margin-top="0.0493in" fo:line-height="0.175in" fo:margin-right="0.9916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27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006in"/>
    </style:style>
    <style:style style:name="P692" style:parent-style-name="Textoindependiente" style:family="paragraph">
      <style:paragraph-properties fo:line-height="0.175in" fo:margin-right="0.9916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27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06in"/>
    </style:style>
    <style:style style:name="P702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703" style:parent-style-name="Textoindependiente" style:family="paragraph">
      <style:paragraph-properties>
        <style:tab-stops>
          <style:tab-stop style:type="left" style:position="-1.0013in"/>
        </style:tab-stops>
      </style:paragraph-properties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187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104in"/>
    </style:style>
    <style:style style:name="T709" style:parent-style-name="Fuentedepárrafopredeter." style:family="text">
      <style:text-properties fo:letter-spacing="-0.0006in"/>
    </style:style>
    <style:style style:name="P710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711" style:parent-style-name="Textoindependiente" style:family="paragraph">
      <style:paragraph-properties fo:margin-top="0.0493in" fo:margin-right="0.991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2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06in"/>
    </style:style>
    <style:style style:name="P719" style:parent-style-name="Textoindependiente" style:family="paragraph">
      <style:paragraph-properties fo:margin-top="0.0006in" fo:line-height="0.175in" fo:margin-right="0.9916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27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2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06in"/>
    </style:style>
    <style:style style:name="P727" style:parent-style-name="Textoindependiente" style:family="paragraph">
      <style:paragraph-properties fo:line-height="0.175in" fo:margin-right="0.9916in"/>
    </style:style>
    <style:style style:name="T728" style:parent-style-name="Fuentedepárrafopredeter." style:family="text">
      <style:text-properties fo:letter-spacing="-0.0027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2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06in"/>
    </style:style>
    <style:style style:name="P736" style:parent-style-name="Textoindependiente" style:family="paragraph">
      <style:paragraph-properties fo:margin-top="0.0006in" fo:margin-right="0.9916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27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06in"/>
    </style:style>
    <style:style style:name="P746" style:parent-style-name="Normal" style:family="paragraph">
      <style:paragraph-properties fo:margin-top="0.009in" fo:line-height="0.1666in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ESCUELAS</text:span><text:span text:style-name="T3"><text:s/></text:span><text:span text:style-name="T4">DEPORTIVAS</text:span><text:span text:style-name="T5"><text:s/></text:span></text:h>
      <text:h text:style-name="P6" text:outline-level="1"><text:span text:style-name="T7">ACTIVIDADES</text:span><text:span text:style-name="T8"><text:s/></text:span><text:span text:style-name="T9">DEPORTIVAS</text:span><text:span text:style-name="T10"><text:s/></text:span><text:span text:style-name="T11">CARDIOVASCULARES</text:span></text:h>
      <text:list text:style-name="LFO1" text:continue-numbering="true">
        <text:list-item>
          <text:p text:style-name="P12"><text:span text:style-name="T13">AEROBIC</text:span></text:p>
        </text:list-item>
      </text:list>
      <text:p text:style-name="P14"/>
      <text:p text:style-name="P15"><text:span text:style-name="T16">9:30</text:span><text:span text:style-name="T17"><text:s/></text:span><text:span text:style-name="T18">HORAS.</text:span><text:span text:style-name="T19"><text:s/></text:span><text:span text:style-name="T20">LUNES-</text:span><text:span text:style-name="T21"><text:s/></text:span><text:span text:style-name="T22">MIÉRCOLES-</text:span><text:span text:style-name="T23"><text:s/></text:span><text:span text:style-name="T24">JUEVES</text:span></text:p>
      <text:p text:style-name="P25"><text:span text:style-name="T26">18:45</text:span><text:span text:style-name="T27"><text:s/></text:span><text:span text:style-name="T28">HORAS.</text:span><text:span text:style-name="T29"><text:s/></text:span><text:span text:style-name="T30">LUNES-</text:span><text:span text:style-name="T31"><text:s/></text:span><text:span text:style-name="T32">MIÉRCOLES-</text:span><text:span text:style-name="T33"><text:s/></text:span><text:span text:style-name="T34">JUEVES</text:span></text:p>
      <text:p text:style-name="P35"/>
      <text:p text:style-name="P36"/>
      <text:list text:style-name="LFO1" text:continue-numbering="true">
        <text:list-item>
          <text:p text:style-name="P37"><text:span text:style-name="T38">SPINNING</text:span></text:p>
        </text:list-item>
      </text:list>
      <text:p text:style-name="P39"/>
      <text:p text:style-name="P40"><text:span text:style-name="T41">10:25</text:span><text:span text:style-name="T42"><text:s/></text:span><text:span text:style-name="T43">HORAS.</text:span><text:span text:style-name="T44"><text:s/></text:span><text:span text:style-name="T45">LUNES-</text:span><text:span text:style-name="T46"><text:s/></text:span><text:span text:style-name="T47">MIÉRCOLES-</text:span><text:span text:style-name="T48"><text:s/></text:span><text:span text:style-name="T49">JUEVES</text:span></text:p>
      <text:p text:style-name="P50"><text:span text:style-name="T51">17:50</text:span><text:span text:style-name="T52"><text:s/></text:span><text:span text:style-name="T53">HORAS.</text:span><text:span text:style-name="T54"><text:s/></text:span><text:span text:style-name="T55">LUNES-</text:span><text:span text:style-name="T56"><text:s/></text:span><text:span text:style-name="T57">MIÉRCOLES-</text:span><text:span text:style-name="T58"><text:s/></text:span><text:span text:style-name="T59">JUEVES</text:span></text:p>
      <text:p text:style-name="P60"><text:span text:style-name="T61">20:35</text:span><text:span text:style-name="T62"><text:s/></text:span><text:span text:style-name="T63">HORAS.</text:span><text:span text:style-name="T64"><text:s/></text:span><text:span text:style-name="T65">LUNES-</text:span><text:span text:style-name="T66"><text:s/></text:span><text:span text:style-name="T67">MIÉRCOLES-</text:span><text:span text:style-name="T68"><text:s/></text:span><text:span text:style-name="T69">JUEVES</text:span></text:p>
      <text:p text:style-name="P70"/>
      <text:list text:style-name="LFO1" text:continue-numbering="true">
        <text:list-item>
          <text:p text:style-name="P71"><text:span text:style-name="T72">ZUMBA</text:span></text:p>
        </text:list-item>
      </text:list>
      <text:p text:style-name="P73"/>
      <text:p text:style-name="P74"><text:span text:style-name="T75">16:55</text:span><text:span text:style-name="T76"><text:s/></text:span><text:span text:style-name="T77">HORAS.</text:span><text:span text:style-name="T78"><text:s/>MARTES-</text:span><text:span text:style-name="T79"><text:s/></text:span><text:span text:style-name="T80">JUEVES</text:span></text:p>
      <text:p text:style-name="P81"><text:span text:style-name="T82">20:35</text:span><text:span text:style-name="T83"><text:s/></text:span><text:span text:style-name="T84">HORAS.</text:span><text:span text:style-name="T85"><text:s/></text:span><text:span text:style-name="T86">LUNES-</text:span><text:span text:style-name="T87"><text:s/></text:span><text:span text:style-name="T88">MIÉRCOLES-</text:span><text:span text:style-name="T89"><text:s/></text:span><text:span text:style-name="T90">JUEVES</text:span></text:p>
      <text:p text:style-name="P91"/>
      <text:list text:style-name="LFO1" text:continue-numbering="true">
        <text:list-item>
          <text:p text:style-name="P92"><text:span text:style-name="T93">ZUMBA STRONG</text:span></text:p>
        </text:list-item>
      </text:list>
      <text:p text:style-name="P94"/>
      <text:p text:style-name="P95"><text:span text:style-name="T96">10:25 HORAS. LUNES- MIÉRCOLES- VIERNES</text:span></text:p>
      <text:p text:style-name="P97"><text:span text:style-name="T98">18:45 HORAS. MARTES- JUEVES</text:span></text:p>
      <text:p text:style-name="P99"/>
      <text:p text:style-name="P100"/>
      <text:list text:style-name="LFO1" text:continue-numbering="true">
        <text:list-item>
          <text:p text:style-name="P101"><text:span text:style-name="T102">ESCUELA</text:span><text:span text:style-name="T103"><text:s/></text:span><text:span text:style-name="T104">DE</text:span><text:span text:style-name="T105"><text:s/></text:span><text:span text:style-name="T106">A</text:span><text:span text:style-name="T107">LT</text:span><text:span text:style-name="T108">O<text:s/></text:span><text:span text:style-name="T109">RENDIMIENTO</text:span></text:p>
        </text:list-item>
      </text:list>
      <text:p text:style-name="P110"/>
      <text:p text:style-name="P111"><text:span text:style-name="T112">19:40</text:span><text:span text:style-name="T113"><text:s/></text:span><text:span text:style-name="T114">HORAS.</text:span><text:span text:style-name="T115"><text:s/></text:span><text:span text:style-name="T116">MARTES-</text:span><text:span text:style-name="T117"><text:s/></text:span><text:span text:style-name="T118">JUEVES</text:span></text:p>
      <text:p text:style-name="P119"><text:span text:style-name="T120">21:30</text:span><text:span text:style-name="T121"><text:s/></text:span><text:span text:style-name="T122">HORAS.</text:span><text:span text:style-name="T123"><text:s/></text:span><text:span text:style-name="T124">MARTES-</text:span><text:span text:style-name="T125"><text:s/></text:span><text:span text:style-name="T126">JUEVES-</text:span><text:span text:style-name="T127"><text:s/></text:span><text:span text:style-name="T128">VIERNES</text:span></text:p>
      <text:p text:style-name="P129"/>
      <text:h text:style-name="P130" text:outline-level="1"><text:span text:style-name="T131">ACT</text:span><text:span text:style-name="T132">I</text:span><text:span text:style-name="T133">V</text:span>I<text:span text:style-name="T134">D</text:span>A<text:span text:style-name="T135">DE</text:span>S<text:span text:style-name="T136"><text:s/></text:span>D<text:span text:style-name="T137">EP</text:span><text:span text:style-name="T138">O</text:span><text:span text:style-name="T139">R</text:span><text:span text:style-name="T140">T</text:span>I<text:span text:style-name="T141">V</text:span><text:span text:style-name="T142">A</text:span>S<text:span text:style-name="T143"><text:s/></text:span>MI<text:span text:style-name="T144">X</text:span><text:span text:style-name="T145">T</text:span><text:span text:style-name="T146">A</text:span>S</text:h>
      <text:p text:style-name="P147"/>
      <text:list text:style-name="LFO1" text:continue-numbering="true">
        <text:list-item>
          <text:p text:style-name="P148"><text:span text:style-name="T149">MOLDEA</text:span><text:span text:style-name="T150"><text:s/></text:span><text:span text:style-name="T151">TU</text:span><text:span text:style-name="T152"><text:s/></text:span><text:span text:style-name="T153">FIGURA</text:span></text:p>
        </text:list-item>
      </text:list>
      <text:p text:style-name="P154"/>
      <text:p text:style-name="P155"><text:span text:style-name="T156">9:30</text:span><text:span text:style-name="T157"><text:s/></text:span><text:span text:style-name="T158">HORAS.</text:span><text:span text:style-name="T159"><text:s/></text:span><text:span text:style-name="T160">MARTES-</text:span><text:span text:style-name="T161"><text:s/></text:span><text:span text:style-name="T162">MIÉRCOLES-</text:span><text:span text:style-name="T163"><text:s/></text:span><text:span text:style-name="T164">VIERNES</text:span></text:p>
      <text:p text:style-name="P165"><text:span text:style-name="T166">19:40</text:span><text:span text:style-name="T167"><text:s/></text:span><text:span text:style-name="T168">HORAS.</text:span><text:span text:style-name="T169"><text:s/></text:span><text:span text:style-name="T170">LUNES-</text:span><text:span text:style-name="T171"><text:s/></text:span><text:span text:style-name="T172">MIÉRCOLES-</text:span><text:span text:style-name="T173"><text:s/></text:span><text:span text:style-name="T174">JUEVES</text:span></text:p>
      <text:p text:style-name="P175"/>
      <text:p text:style-name="P176"/>
      <text:list text:style-name="LFO1" text:continue-numbering="true">
        <text:list-item>
          <text:p text:style-name="P177"><text:span text:style-name="T178">COMBINA</text:span><text:span text:style-name="T179"><text:s/></text:span><text:span text:style-name="T180">SALUD</text:span><text:span text:style-name="T181"><text:s/></text:span><text:span text:style-name="T182">(TRIMESTRAL)</text:span></text:p>
        </text:list-item>
      </text:list>
      <text:p text:style-name="P183"/>
      <text:list text:style-name="LFO1" text:continue-numbering="true">
        <text:list-item>
          <text:p text:style-name="P184"><text:span text:style-name="T185">TENIS</text:span><text:span text:style-name="T186"><text:s/></text:span><text:span text:style-name="T187">(GRUPOS</text:span><text:span text:style-name="T188"><text:s/></text:span><text:span text:style-name="T189">SEGÚN</text:span><text:span text:style-name="T190"><text:s/></text:span><text:span text:style-name="T191">NIVEL)</text:span></text:p>
        </text:list-item>
      </text:list>
      <text:p text:style-name="P192"/>
      <text:list text:style-name="LFO1" text:continue-numbering="true">
        <text:list-item>
          <text:p text:style-name="P193"><text:span text:style-name="T194">PAD</text:span><text:span text:style-name="T195">EL</text:span><text:span text:style-name="T196"><text:s/></text:span><text:span text:style-name="T197">(GRUPOS</text:span><text:span text:style-name="T198"><text:s/></text:span><text:span text:style-name="T199">SEGÚN</text:span><text:span text:style-name="T200"><text:s/></text:span><text:span text:style-name="T201">NIVEL)</text:span></text:p>
        </text:list-item>
      </text:list>
      <text:p text:style-name="P202"/>
      <text:list text:style-name="LFO1" text:continue-numbering="true">
        <text:list-item>
          <text:p text:style-name="P203"><text:span text:style-name="T204">GIMNASIA</text:span><text:span text:style-name="T205"><text:s/></text:span><text:span text:style-name="T206">RÍTMICA</text:span></text:p>
        </text:list-item>
      </text:list>
      <text:p text:style-name="P207"/>
      <text:p text:style-name="P208"><text:span text:style-name="T209">16:00</text:span><text:span text:style-name="T210"><text:s/></text:span><text:span text:style-name="T211">HORAS.</text:span><text:span text:style-name="T212"><text:s/></text:span><text:span text:style-name="T213">LUNES-</text:span><text:span text:style-name="T214"><text:s/></text:span><text:span text:style-name="T215">MIÉRCOLES</text:span><text:span text:style-name="T216"><text:s/></text:span><text:span text:style-name="T217">(NIVEL</text:span><text:span text:style-name="T218"><text:s/></text:span><text:span text:style-name="T219">INICIACIÓN)</text:span></text:p>
      <text:p text:style-name="P220"><text:span text:style-name="T221">16:00</text:span><text:span text:style-name="T222"><text:s/></text:span><text:span text:style-name="T223">HORAS.</text:span><text:span text:style-name="T224"><text:s/>MARTES-<text:s/></text:span><text:span text:style-name="T225">JUEVES</text:span><text:span text:style-name="T226"><text:s/></text:span><text:span text:style-name="T227">(NIVEL</text:span><text:span text:style-name="T228"><text:s/></text:span><text:span text:style-name="T229">APRENDIZAJE)</text:span></text:p>
      <text:p text:style-name="P230"><text:span text:style-name="T231">16:55</text:span><text:span text:style-name="T232"><text:s/></text:span><text:span text:style-name="T233">HORAS.</text:span><text:span text:style-name="T234"><text:s/></text:span><text:span text:style-name="T235">LUNES-</text:span><text:span text:style-name="T236"><text:s/></text:span><text:span text:style-name="T237">MIÉRCOLES</text:span><text:span text:style-name="T238"><text:s/></text:span><text:span text:style-name="T239">(NIVEL</text:span><text:span text:style-name="T240"><text:s/></text:span><text:span text:style-name="T241">APRENDIZAJE)</text:span></text:p>
      <text:section text:name="Sect1" text:style-name="S1">
        <text:p text:style-name="P242"><text:span text:style-name="T243">16:55</text:span><text:span text:style-name="T244"><text:s/></text:span><text:span text:style-name="T245">HORAS.</text:span><text:span text:style-name="T246"><text:s/>MARTES-</text:span><text:span text:style-name="T247"><text:s/></text:span><text:span text:style-name="T248">JUEVES</text:span><text:span text:style-name="T249"><text:s/></text:span><text:span text:style-name="T250">(NIVEL PERFECCIONAMIENTO)</text:span></text:p>
        <text:p text:style-name="P251"><text:span text:style-name="T252">17.50</text:span><text:span text:style-name="T253"><text:s/></text:span><text:span text:style-name="T254">HORAS.</text:span><text:span text:style-name="T255"><text:s/></text:span><text:span text:style-name="T256">LUNES-</text:span><text:span text:style-name="T257"><text:s/></text:span><text:span text:style-name="T258">MIÉRCOLES</text:span><text:span text:style-name="T259"><text:s/></text:span><text:span text:style-name="T260">(NIVEL</text:span><text:span text:style-name="T261"><text:s/></text:span><text:span text:style-name="T262">PERFECCIONAMIENTO)</text:span></text:p>
        <text:p text:style-name="P263"><text:span text:style-name="T264">17.50</text:span><text:span text:style-name="T265"><text:s/></text:span><text:span text:style-name="T266">HORAS.</text:span><text:span text:style-name="T267"><text:s/>MARTES-</text:span><text:span text:style-name="T268"><text:s/></text:span><text:span text:style-name="T269">JUEVES</text:span><text:span text:style-name="T270"><text:s/></text:span><text:span text:style-name="T271">(NIVEL INICIACIÓN)</text:span></text:p>
        <text:p text:style-name="P272"/>
        <text:list text:style-name="LFO1" text:continue-numbering="true">
          <text:list-item>
            <text:p text:style-name="P273"><text:span text:style-name="T274">PA</text:span><text:span text:style-name="T275">T</text:span><text:span text:style-name="T276">IN</text:span><text:span text:style-name="T277">E</text:span><text:span text:style-name="T278">S</text:span></text:p>
          </text:list-item>
        </text:list>
        <text:p text:style-name="P279"/>
        <text:p text:style-name="P280"><text:span text:style-name="T281">19:00</text:span><text:span text:style-name="T282"><text:s/></text:span><text:span text:style-name="T283">HORAS.</text:span><text:span text:style-name="T284"><text:s/>MARTES-</text:span><text:span text:style-name="T285"><text:s/>JUEVES</text:span></text:p>
        <text:p text:style-name="P286"/>
        <text:list text:style-name="LFO1" text:continue-numbering="true">
          <text:list-item>
            <text:p text:style-name="P287"><text:span text:style-name="T288">GOL</text:span>F<text:span text:style-name="T289"><text:s/></text:span>(<text:span text:style-name="T290">C</text:span>U<text:span text:style-name="T291">A</text:span><text:span text:style-name="T292">TR</text:span>IM<text:span text:style-name="T293">EST</text:span><text:span text:style-name="T294">R</text:span><text:span text:style-name="T295">AL</text:span>)</text:p>
          </text:list-item>
        </text:list>
        <text:p text:style-name="P296"/>
        <text:h text:style-name="P297" text:outline-level="1"><text:span text:style-name="T298">ACT</text:span><text:span text:style-name="T299">I</text:span><text:span text:style-name="T300">V</text:span>I<text:span text:style-name="T301">D</text:span>A<text:span text:style-name="T302">DE</text:span>S<text:span text:style-name="T303"><text:s/></text:span>D<text:span text:style-name="T304">EP</text:span><text:span text:style-name="T305">O</text:span><text:span text:style-name="T306">R</text:span><text:span text:style-name="T307">T</text:span>I<text:span text:style-name="T308">V</text:span><text:span text:style-name="T309">A</text:span>S<text:span text:style-name="T310"><text:s/></text:span><text:span text:style-name="T311">D</text:span>E<text:span text:style-name="T312"><text:s/></text:span><text:span text:style-name="T313">P</text:span>R<text:span text:style-name="T314">EV</text:span><text:span text:style-name="T315">E</text:span><text:span text:style-name="T316">NC</text:span>IÓN<text:span text:style-name="T317"><text:s/></text:span>Y<text:span text:style-name="T318"><text:s/></text:span><text:span text:style-name="T319">RE</text:span><text:span text:style-name="T320">L</text:span><text:span text:style-name="T321">A</text:span>X</text:h>
        <text:p text:style-name="P322"/>
        <text:list text:style-name="LFO1" text:continue-numbering="true">
          <text:list-item>
            <text:p text:style-name="P323"><text:span text:style-name="T324">GIMNASIA</text:span><text:span text:style-name="T325"><text:s/></text:span><text:span text:style-name="T326">DE</text:span><text:span text:style-name="T327"><text:s/></text:span><text:span text:style-name="T328">MANTENIMIENTO</text:span></text:p>
          </text:list-item>
        </text:list>
        <text:p text:style-name="P329"/>
        <text:p text:style-name="P330"><text:span text:style-name="T331">9:30</text:span><text:span text:style-name="T332"><text:s/></text:span><text:span text:style-name="T333">HORAS.</text:span><text:span text:style-name="T334"><text:s/></text:span><text:span text:style-name="T335">LUNES-</text:span><text:span text:style-name="T336"><text:s/></text:span><text:span text:style-name="T337">MIÉRCOLES-</text:span><text:span text:style-name="T338"><text:s/></text:span><text:span text:style-name="T339">VIERNES</text:span></text:p>
        <text:p text:style-name="P340"><text:span text:style-name="T341">18:45<text:s/></text:span><text:span text:style-name="T342">HORAS. LUNES- MIÉRCOLES- JUEVES</text:span></text:p>
        <text:p text:style-name="P343"/>
        <text:list text:style-name="LFO2" text:continue-numbering="true">
          <text:list-item>
            <text:p text:style-name="P344"><text:span text:style-name="T345">AEROBIC</text:span><text:span text:style-name="T346"><text:s/></text:span><text:span text:style-name="T347">SENIOR</text:span></text:p>
          </text:list-item>
        </text:list>
        <text:p text:style-name="P348"/>
        <text:p text:style-name="P349"><text:span text:style-name="T350">11:20</text:span><text:span text:style-name="T351"><text:s/></text:span><text:span text:style-name="T352">HORAS.</text:span><text:span text:style-name="T353"><text:s/></text:span><text:span text:style-name="T354">MARTES-MIÉRCOLES-</text:span><text:span text:style-name="T355"><text:s/></text:span><text:span text:style-name="T356">VIERNES</text:span><text:span text:style-name="T357"><text:s/></text:span></text:p>
        <text:p text:style-name="P358"><text:span text:style-name="T359">Y</text:span>O<text:span text:style-name="T360">GA</text:span></text:p>
        <text:p text:style-name="P361"><text:span text:style-name="T362">10:25</text:span><text:span text:style-name="T363"><text:s/></text:span><text:span text:style-name="T364">HORAS.</text:span><text:span text:style-name="T365"><text:s/></text:span><text:span text:style-name="T366">LUNES-</text:span><text:span text:style-name="T367"><text:s/></text:span><text:span text:style-name="T368">MIÉRCOLES-</text:span><text:span text:style-name="T369"><text:s/></text:span><text:span text:style-name="T370">VIERNES</text:span></text:p>
        <text:p text:style-name="P371"><text:span text:style-name="T372">11:20</text:span><text:span text:style-name="T373"><text:s/></text:span><text:span text:style-name="T374">HORAS.</text:span><text:span text:style-name="T375"><text:s/></text:span><text:span text:style-name="T376">MARTES-</text:span><text:span text:style-name="T377"><text:s/></text:span><text:span text:style-name="T378">JUEVES-</text:span><text:span text:style-name="T379"><text:s/></text:span><text:span text:style-name="T380">VIERNES</text:span></text:p>
        <text:p text:style-name="P381"><text:span text:style-name="T382">17:50</text:span><text:span text:style-name="T383"><text:s/></text:span><text:span text:style-name="T384">HORAS.</text:span><text:span text:style-name="T385"><text:s/></text:span><text:span text:style-name="T386">LUNES-</text:span><text:span text:style-name="T387"><text:s/></text:span><text:span text:style-name="T388">MIÉRCOLES-</text:span><text:span text:style-name="T389"><text:s/></text:span><text:span text:style-name="T390">JUEVES</text:span></text:p>
        <text:p text:style-name="P391"><text:span text:style-name="T392">20:35</text:span><text:span text:style-name="T393"><text:s/></text:span><text:span text:style-name="T394">HORAS.</text:span><text:span text:style-name="T395"><text:s/></text:span><text:span text:style-name="T396">LUNES-</text:span><text:span text:style-name="T397"><text:s/></text:span><text:span text:style-name="T398">MIÉRCOLES-</text:span><text:span text:style-name="T399"><text:s/></text:span><text:span text:style-name="T400">JUEVES</text:span></text:p>
        <text:p text:style-name="P401"/>
        <text:list text:style-name="LFO3" text:continue-numbering="true">
          <text:list-item>
            <text:p text:style-name="P402"><text:span text:style-name="T403">P</text:span>I<text:span text:style-name="T404">L</text:span><text:span text:style-name="T405">A</text:span><text:span text:style-name="T406">TE</text:span>S</text:p>
          </text:list-item>
        </text:list>
        <text:p text:style-name="P407"/>
        <text:p text:style-name="P408"><text:span text:style-name="T409">10:25</text:span><text:span text:style-name="T410"><text:s/></text:span><text:span text:style-name="T411">HORAS.</text:span><text:span text:style-name="T412"><text:s/></text:span><text:span text:style-name="T413">MARTES-</text:span><text:span text:style-name="T414"><text:s/></text:span><text:span text:style-name="T415">JUEVES-</text:span><text:span text:style-name="T416"><text:s/></text:span><text:span text:style-name="T417">VIERNES</text:span></text:p>
        <text:p text:style-name="P418"><text:span text:style-name="T419">11:20</text:span><text:span text:style-name="T420"><text:s/></text:span><text:span text:style-name="T421">HORAS.</text:span><text:span text:style-name="T422"><text:s/></text:span><text:span text:style-name="T423">LUNES-</text:span><text:span text:style-name="T424"><text:s/></text:span><text:span text:style-name="T425">MIÉRCOLES-</text:span><text:span text:style-name="T426"><text:s/></text:span><text:span text:style-name="T427">VIERNES</text:span></text:p>
        <text:p text:style-name="P428"><text:span text:style-name="T429">12:15 HORAS. MARTES- JUEVES- VIERNES</text:span></text:p>
        <text:p text:style-name="P430"><text:span text:style-name="T431">16:55</text:span><text:span text:style-name="T432"><text:s/></text:span><text:span text:style-name="T433">HORAS.</text:span><text:span text:style-name="T434"><text:s/></text:span><text:span text:style-name="T435">LUNES-</text:span><text:span text:style-name="T436"><text:s/></text:span><text:span text:style-name="T437">MIÉRCOLES-</text:span><text:span text:style-name="T438"><text:s/></text:span><text:span text:style-name="T439">JUEVES</text:span></text:p>
        <text:p text:style-name="P440"><text:span text:style-name="T441">19:40 HORAS. LUNES- MIÉRCOLES- JUEVES</text:span></text:p>
        <text:p text:style-name="P442"/>
        <text:list text:style-name="LFO3" text:continue-numbering="true">
          <text:list-item>
            <text:p text:style-name="P443">HIPOPRESIVOS</text:p>
          </text:list-item>
        </text:list>
        <text:p text:style-name="P444"/>
        <text:p text:style-name="P445">12:15 HORAS. LUNES- MIÉRCOLES- VIERNES (13:00 HORAS)</text:p>
        <text:p text:style-name="P446">16:00 HORAS. LUNES- MIÉRCOLES- JUEVES<text:s/></text:p>
        <text:p text:style-name="P447"/>
        <text:p text:style-name="P448"/>
        <text:list text:style-name="LFO3" text:continue-numbering="true">
          <text:list-item>
            <text:p text:style-name="P449"><text:span text:style-name="T450">MANTENTE</text:span><text:span text:style-name="T451"><text:s/></text:span><text:span text:style-name="T452">EN</text:span><text:span text:style-name="T453"><text:s/></text:span><text:span text:style-name="T454">FORMA</text:span></text:p>
          </text:list-item>
        </text:list>
        <text:p text:style-name="P455"/>
        <text:p text:style-name="P456"><text:span text:style-name="T457">8:45</text:span><text:span text:style-name="T458"><text:s/></text:span><text:span text:style-name="T459">HORAS.</text:span><text:span text:style-name="T460"><text:s/></text:span><text:span text:style-name="T461">LUNES-</text:span><text:span text:style-name="T462"><text:s/>MARTES-</text:span><text:span text:style-name="T463"><text:s/></text:span><text:span text:style-name="T464">MIÉRCOLES-</text:span><text:span text:style-name="T465"><text:s/></text:span><text:span text:style-name="T466">JUEVES</text:span></text:p>
        <text:p text:style-name="P467"><text:span text:style-name="T468">9:25 HORAS. LUNES- MARTES- MIÉRCOLES- JUEVES</text:span></text:p>
        <text:p text:style-name="P469"><text:span text:style-name="T470">10:25</text:span><text:span text:style-name="T471"><text:s/></text:span><text:span text:style-name="T472">HORAS.</text:span><text:span text:style-name="T473"><text:s/></text:span><text:span text:style-name="T474">LUNES-</text:span><text:span text:style-name="T475"><text:s/>MARTES-</text:span><text:span text:style-name="T476"><text:s/></text:span><text:span text:style-name="T477">MIÉRCOLES-</text:span><text:span text:style-name="T478"><text:s/></text:span><text:span text:style-name="T479">JUEVES</text:span></text:p>
        <text:p text:style-name="P480"/>
        <text:h text:style-name="P481" text:outline-level="1"><text:span text:style-name="T482">ACT</text:span><text:span text:style-name="T483">I</text:span><text:span text:style-name="T484">V</text:span>I<text:span text:style-name="T485">D</text:span>A<text:span text:style-name="T486">DE</text:span>S<text:span text:style-name="T487"><text:s/></text:span>D<text:span text:style-name="T488">EP</text:span><text:span text:style-name="T489">O</text:span><text:span text:style-name="T490">R</text:span><text:span text:style-name="T491">T</text:span>I<text:span text:style-name="T492">V</text:span><text:span text:style-name="T493">A</text:span>S<text:span text:style-name="T494"><text:s/></text:span><text:span text:style-name="T495">A</text:span>C<text:span text:style-name="T496">UÁT</text:span><text:span text:style-name="T497">I</text:span><text:span text:style-name="T498">CA</text:span>S</text:h>
        <text:p text:style-name="P499"/>
        <text:list text:style-name="LFO3" text:continue-numbering="true">
          <text:list-item>
            <text:p text:style-name="P500"><text:span text:style-name="T501">NA</text:span><text:span text:style-name="T502">T</text:span><text:span text:style-name="T503">A</text:span><text:span text:style-name="T504">C</text:span><text:span text:style-name="T505">IÓN</text:span><text:span text:style-name="T506"><text:s/></text:span><text:span text:style-name="T507">BEBES</text:span><text:span text:style-name="T508"><text:s/></text:span>CON<text:span text:style-name="T509"><text:s/></text:span><text:span text:style-name="T510">TUTOR</text:span><text:span text:style-name="T511"><text:s/></text:span><text:span text:style-name="T512">(TRIMESTRAL)</text:span></text:p>
          </text:list-item>
        </text:list>
        <text:p text:style-name="P513"/>
        <text:p text:style-name="P514"><text:span text:style-name="T515">11:00<text:s/></text:span><text:span text:style-name="T516">HORAS.</text:span><text:s/><text:span text:style-name="T517">SÁBADOS.</text:span><text:s/><text:span text:style-name="T518">NIVEL</text:span><text:span text:style-name="T519"><text:s/></text:span>I<text:span text:style-name="T520"><text:s/></text:span>(6-<text:span text:style-name="T521"><text:s/></text:span>12<text:span text:style-name="T522"><text:s/>MESES)</text:span></text:p>
        <text:p text:style-name="P523"><text:span text:style-name="T524">11:45<text:s/></text:span><text:span text:style-name="T525">HORAS.</text:span><text:s/><text:span text:style-name="T526">SÁBADOS. NIVELII</text:span><text:s/><text:span text:style-name="T527">(13-</text:span><text:span text:style-name="T528"><text:s/></text:span>24<text:span text:style-name="T529"><text:s/>MESES)</text:span></text:p>
        <text:p text:style-name="P530"><text:span text:style-name="T531">12:30</text:span><text:span text:style-name="T532"><text:s/></text:span><text:span text:style-name="T533">HORAS.</text:span><text:s/><text:span text:style-name="T534">SÁBADOS.</text:span><text:s/><text:span text:style-name="T535">NIVEL</text:span><text:span text:style-name="T536"><text:s/></text:span><text:span text:style-name="T537">III</text:span><text:s/><text:span text:style-name="T538">(25-</text:span><text:s/>36<text:span text:style-name="T539"><text:s/></text:span><text:span text:style-name="T540">MESES)</text:span></text:p>
        <text:p text:style-name="P541"/>
        <text:list text:style-name="LFO3" text:continue-numbering="true">
          <text:list-item>
            <text:p text:style-name="P542"><text:span text:style-name="T543">INICIACIÓN</text:span><text:span text:style-name="T544"><text:s/></text:span>3<text:span text:style-name="T545"><text:s/></text:span>–<text:span text:style-name="T546"><text:s/></text:span>5<text:span text:style-name="T547"><text:s/></text:span><text:span text:style-name="T548">AÑOS</text:span><text:span text:style-name="T549"><text:s/></text:span><text:span text:style-name="T550">(TRIMESTRAL)</text:span></text:p>
          </text:list-item>
        </text:list>
        <text:p text:style-name="P551"/>
        <text:p text:style-name="P552"><text:span text:style-name="T553">16:55</text:span><text:span text:style-name="T554"><text:s/></text:span><text:span text:style-name="T555">HORAS.</text:span><text:span text:style-name="T556"><text:s/></text:span><text:span text:style-name="T557">LUNES-</text:span><text:span text:style-name="T558"><text:s/></text:span><text:span text:style-name="T559">MIÉRCOLES</text:span></text:p>
        <text:p text:style-name="P560"><text:span text:style-name="T561">16:55</text:span><text:span text:style-name="T562"><text:s/></text:span><text:span text:style-name="T563">HORAS.</text:span><text:span text:style-name="T564"><text:s/></text:span><text:span text:style-name="T565">MARTES-</text:span><text:span text:style-name="T566"><text:s/></text:span><text:span text:style-name="T567">JUEVES</text:span></text:p>
        <text:p text:style-name="P568"><text:span text:style-name="T569">17:50 HORAS. LUNES- MIÉRCOLES</text:span></text:p>
        <text:p text:style-name="P570"><text:span text:style-name="T571">17:50 HORAS. MARTES- JUEVES</text:span></text:p>
        <text:p text:style-name="P572"/>
        <text:list text:style-name="LFO3" text:continue-numbering="true">
          <text:list-item>
            <text:p text:style-name="P573"><text:span text:style-name="T574">INICIACIÓN</text:span><text:span text:style-name="T575"><text:s/></text:span>6-<text:span text:style-name="T576"><text:s/></text:span>8<text:span text:style-name="T577"><text:s/></text:span><text:span text:style-name="T578">AÑOS</text:span><text:span text:style-name="T579"><text:s/></text:span><text:span text:style-name="T580">(TRIMESTRAL)</text:span></text:p>
          </text:list-item>
        </text:list>
        <text:p text:style-name="P581"/>
        <text:p text:style-name="P582"><text:span text:style-name="T583">16:55</text:span><text:span text:style-name="T584"><text:s/></text:span><text:span text:style-name="T585">HORAS.</text:span><text:span text:style-name="T586"><text:s/></text:span><text:span text:style-name="T587">LUNES-</text:span><text:span text:style-name="T588"><text:s/></text:span><text:span text:style-name="T589">MIÉRCOLES</text:span></text:p>
        <text:p text:style-name="P590"><text:span text:style-name="T591">16:55</text:span><text:span text:style-name="T592"><text:s/></text:span><text:span text:style-name="T593">HORAS.</text:span><text:span text:style-name="T594"><text:s/></text:span><text:span text:style-name="T595">MARTES-</text:span><text:span text:style-name="T596"><text:s/></text:span><text:span text:style-name="T597">JUEVES</text:span></text:p>
        <text:p text:style-name="P598"><text:span text:style-name="T599">17:50 HORAS. LUNES- MIÉRCOLES</text:span></text:p>
        <text:p text:style-name="P600"><text:span text:style-name="T601">17:50 HORAS. MARTES- JUEVES</text:span></text:p>
        <text:p text:style-name="P602"/>
        <text:list text:style-name="LFO3" text:continue-numbering="true">
          <text:list-item>
            <text:p text:style-name="P603"><text:span text:style-name="T604">INICIACIÓN</text:span><text:span text:style-name="T605"><text:s/></text:span>9-<text:span text:style-name="T606"><text:s/></text:span>16<text:span text:style-name="T607"><text:s/></text:span><text:span text:style-name="T608">AÑOS</text:span><text:span text:style-name="T609"><text:s/></text:span><text:span text:style-name="T610">(TRIMESTRAL)</text:span></text:p>
          </text:list-item>
        </text:list>
        <text:p text:style-name="P611"/>
        <text:p text:style-name="P612"><text:span text:style-name="T613">18:45 HORAS.</text:span><text:span text:style-name="T614"><text:s/></text:span><text:span text:style-name="T615">LUNES-</text:span><text:span text:style-name="T616"><text:s/></text:span><text:span text:style-name="T617">MIÉRCOLES-</text:span><text:span text:style-name="T618"><text:s/></text:span><text:span text:style-name="T619">JUEVES</text:span></text:p>
        <text:p text:style-name="P620"/>
        <text:list text:style-name="LFO3" text:continue-numbering="true">
          <text:list-item>
            <text:p text:style-name="P621"><text:span text:style-name="T622">INICIACIÓN</text:span><text:span text:style-name="T623"><text:s/></text:span><text:span text:style-name="T624">ADU</text:span><text:span text:style-name="T625">LT</text:span><text:span text:style-name="T626">OS<text:s/></text:span><text:span text:style-name="T627">(TRIMESTRAL)</text:span></text:p>
          </text:list-item>
        </text:list>
        <text:p text:style-name="P628"/>
        <text:p text:style-name="P629"><text:span text:style-name="T630">10:25 HORAS. MARTES-VIERNES 9:25 HORAS. JUEVES</text:span></text:p>
        <text:p text:style-name="P631">1<text:span text:style-name="T632">8</text:span>:45<text:span text:style-name="T633"><text:s/></text:span><text:span text:style-name="T634">H</text:span>O<text:span text:style-name="T635">RAS</text:span>.<text:span text:style-name="T636"><text:s/>LUNES-<text:s/></text:span>M<text:span text:style-name="T637">AR</text:span><text:span text:style-name="T638">TES</text:span>-<text:span text:style-name="T639"><text:s/></text:span>J<text:span text:style-name="T640">U</text:span><text:span text:style-name="T641">E</text:span><text:span text:style-name="T642">VES</text:span>-<text:span text:style-name="T643"><text:s/></text:span></text:p>
        <text:p text:style-name="P644"/>
        <text:list text:style-name="LFO3" text:continue-numbering="true">
          <text:list-item>
            <text:p text:style-name="P645"><text:span text:style-name="T646">INTERMEDIO ADULTOS<text:s/></text:span><text:span text:style-name="T647">(ANUAL)</text:span></text:p>
          </text:list-item>
        </text:list>
        <text:p text:style-name="P648"/>
        <text:p text:style-name="P649"><text:span text:style-name="T650">9:30</text:span><text:span text:style-name="T651"><text:s/></text:span><text:span text:style-name="T652">HORAS.</text:span><text:span text:style-name="T653"><text:s/></text:span><text:span text:style-name="T654">LUNES-</text:span><text:span text:style-name="T655"><text:s/></text:span><text:span text:style-name="T656">MIÉRCOLES-</text:span><text:span text:style-name="T657"><text:s/></text:span><text:span text:style-name="T658">VIERNES</text:span></text:p>
        <text:p text:style-name="P659"><text:span text:style-name="T660">18:00<text:s/></text:span><text:span text:style-name="T661">HORAS.</text:span><text:span text:style-name="T662"><text:s/></text:span><text:span text:style-name="T663">LUNES-</text:span><text:span text:style-name="T664"><text:s/>MARTES<text:s/></text:span><text:span text:style-name="T665">-</text:span><text:span text:style-name="T666"><text:s/>JUEVES<text:s/></text:span></text:p>
        <text:p text:style-name="P667"/>
        <text:list text:style-name="LFO3" text:continue-numbering="true">
          <text:list-item>
            <text:p text:style-name="P668"><text:span text:style-name="T669">PERFECCIONAMIENTO ADULTOS (ANUAL)</text:span></text:p>
          </text:list-item>
        </text:list>
        <text:p text:style-name="P670"/>
        <text:p text:style-name="P671"><text:span text:style-name="T672">9:30 HORAS. MARTES- JUEVES. 10:25 HORAS. VIERNES</text:span></text:p>
        <text:p text:style-name="P673"><text:span text:style-name="T674">19:40 HORAS. LUNES- MARTES- JUEVES</text:span></text:p>
        <text:p text:style-name="P675"/>
        <text:p text:style-name="P676"/>
        <text:list text:style-name="LFO3" text:continue-numbering="true">
          <text:list-item>
            <text:p text:style-name="P677"><text:span text:style-name="T678">ACUAEROBIC</text:span><text:span text:style-name="T679"><text:s/></text:span><text:span text:style-name="T680">(ANUAL)</text:span></text:p>
          </text:list-item>
        </text:list>
        <text:p text:style-name="P681"/>
        <text:p text:style-name="P682"><text:span text:style-name="T683">10:25</text:span><text:span text:style-name="T684"><text:s/></text:span><text:span text:style-name="T685">HORAS.</text:span><text:span text:style-name="T686"><text:s/></text:span><text:span text:style-name="T687">LUNES-</text:span><text:span text:style-name="T688"><text:s/></text:span><text:span text:style-name="T689">MIÉRCOLES-</text:span><text:span text:style-name="T690"><text:s/></text:span><text:span text:style-name="T691">JUEVES</text:span></text:p>
        <text:p text:style-name="P692"><text:span text:style-name="T693">20:35</text:span><text:span text:style-name="T694"><text:s/></text:span><text:span text:style-name="T695">HORAS.</text:span><text:span text:style-name="T696"><text:s/></text:span><text:span text:style-name="T697">LUNES-</text:span><text:span text:style-name="T698"><text:s/></text:span><text:span text:style-name="T699">MIÉRCOLES-</text:span><text:span text:style-name="T700"><text:s/></text:span><text:span text:style-name="T701">JUEVES</text:span></text:p>
        <text:p text:style-name="P702"/>
        <text:list text:style-name="LFO3" text:continue-numbering="true">
          <text:list-item>
            <text:p text:style-name="P703"><text:span text:style-name="T704">GIMNASIA</text:span><text:span text:style-name="T705"><text:s/></text:span><text:span text:style-name="T706">ACUÁ</text:span><text:span text:style-name="T707">TICA</text:span><text:span text:style-name="T708"><text:s/></text:span><text:span text:style-name="T709">(ANUAL)</text:span></text:p>
          </text:list-item>
        </text:list>
        <text:p text:style-name="P710"/>
        <text:p text:style-name="P711"><text:span text:style-name="T712">9:30</text:span><text:span text:style-name="T713"><text:s/></text:span><text:span text:style-name="T714">HORAS.</text:span><text:span text:style-name="T715"><text:s/></text:span><text:span text:style-name="T716">LUNES-</text:span><text:span text:style-name="T717"><text:s/></text:span><text:span text:style-name="T718">MIÉRCOLES- VIERNES</text:span></text:p>
        <text:p text:style-name="P719"><text:span text:style-name="T720">11:20</text:span><text:span text:style-name="T721"><text:s/></text:span><text:span text:style-name="T722">HORAS.</text:span><text:span text:style-name="T723"><text:s/></text:span><text:span text:style-name="T724">LUNES-</text:span><text:span text:style-name="T725"><text:s/></text:span><text:span text:style-name="T726">MIÉRCOLES- VIERNES</text:span></text:p>
        <text:p text:style-name="P727"><text:span text:style-name="T728">16:00<text:s/></text:span><text:span text:style-name="T729">HORAS.</text:span><text:span text:style-name="T730"><text:s/></text:span><text:span text:style-name="T731">LUNES-</text:span><text:span text:style-name="T732"><text:s/></text:span><text:span text:style-name="T733">MARTES-</text:span><text:span text:style-name="T734"><text:s/></text:span><text:span text:style-name="T735">JUEVES</text:span></text:p>
        <text:p text:style-name="P736"><text:span text:style-name="T737">19:40</text:span><text:span text:style-name="T738"><text:s/></text:span><text:span text:style-name="T739">HORAS.</text:span><text:span text:style-name="T740"><text:s/></text:span><text:span text:style-name="T741">LUNES-</text:span><text:span text:style-name="T742"><text:s/></text:span><text:span text:style-name="T743">MIÉRCOLES-</text:span><text:span text:style-name="T744"><text:s/></text:span><text:span text:style-name="T745">JUEVES</text:span></text:p>
        <text:p text:style-name="P7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98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ListLabel1" style:display-name="ListLabel 1" style:family="text">
      <style:text-properties style:font-name-asian="OpenSymbol" fo:color="#EC1B23" style:text-scale="99%" fo:font-size="11pt" style:font-size-asian="11pt" style:font-size-complex="11pt"/>
    </style:style>
    <style:style style:name="ListLabel2" style:display-name="ListLabel 2" style:family="text">
      <style:text-properties style:font-name-asian="OpenSymbol" fo:color="#EC1B23" style:text-scale="99%" fo:font-size="12pt" style:font-size-asian="12pt" style:font-size-complex="12pt"/>
    </style:style>
    <style:style style:name="ListLabel3" style:display-name="ListLabel 3" style:family="text">
      <style:text-properties style:font-name-asian="OpenSymbol" fo:color="#EC1C23" style:text-scale="99%" fo:font-size="11pt" style:font-size-asian="11pt" style:font-size-complex="11pt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left="0.0798in">
        <style:tab-stops/>
      </style:paragraph-properties>
      <style:text-properties style:font-name="Liberation Serif" style:font-name-asian="Liberation Serif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fo:color="#EC1C23" style:text-scale="99%" fo:font-size="11pt" style:font-size-asian="11pt" style:font-size-complex="11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 fo:color="#EC1B23" style:text-scale="99%" fo:font-size="12pt" style:font-size-asian="12pt" style:font-size-complex="12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fo:color="#EC1B23" style:text-scale="99%" fo:font-size="11pt" style:font-size-asian="11pt" style:font-size-complex="11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236in" text:min-label-width="0.5in" text:list-level-position-and-space-mode="label-alignment">
          <style:list-level-label-alignment text:label-followed-by="listtab" fo:margin-left="2.3236in" fo:text-indent="-0.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048in" text:min-label-width="0.5in" text:list-level-position-and-space-mode="label-alignment">
          <style:list-level-label-alignment text:label-followed-by="listtab" fo:margin-left="2.9048in" fo:text-indent="-0.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9861in" text:min-label-width="0.5in" text:list-level-position-and-space-mode="label-alignment">
          <style:list-level-label-alignment text:label-followed-by="listtab" fo:margin-left="3.4861in" fo:text-indent="-0.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5673in" text:min-label-width="0.5in" text:list-level-position-and-space-mode="label-alignment">
          <style:list-level-label-alignment text:label-followed-by="listtab" fo:margin-left="4.0673in" fo:text-indent="-0.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1486in" text:min-label-width="0.5in" text:list-level-position-and-space-mode="label-alignment">
          <style:list-level-label-alignment text:label-followed-by="listtab" fo:margin-left="4.6486in" fo:text-indent="-0.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236in" text:min-label-width="0.5in" text:list-level-position-and-space-mode="label-alignment">
          <style:list-level-label-alignment text:label-followed-by="listtab" fo:margin-left="2.3236in" fo:text-indent="-0.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048in" text:min-label-width="0.5in" text:list-level-position-and-space-mode="label-alignment">
          <style:list-level-label-alignment text:label-followed-by="listtab" fo:margin-left="2.9048in" fo:text-indent="-0.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9861in" text:min-label-width="0.5in" text:list-level-position-and-space-mode="label-alignment">
          <style:list-level-label-alignment text:label-followed-by="listtab" fo:margin-left="3.4861in" fo:text-indent="-0.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73in" text:min-label-width="0.5in" text:list-level-position-and-space-mode="label-alignment">
          <style:list-level-label-alignment text:label-followed-by="listtab" fo:margin-left="4.0673in" fo:text-indent="-0.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1486in" text:min-label-width="0.5in" text:list-level-position-and-space-mode="label-alignment">
          <style:list-level-label-alignment text:label-followed-by="listtab" fo:margin-left="4.6486in" fo:text-indent="-0.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8236in" text:min-label-width="0.5in" text:list-level-position-and-space-mode="label-alignment">
          <style:list-level-label-alignment text:label-followed-by="listtab" fo:margin-left="2.3236in" fo:text-indent="-0.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048in" text:min-label-width="0.5in" text:list-level-position-and-space-mode="label-alignment">
          <style:list-level-label-alignment text:label-followed-by="listtab" fo:margin-left="2.9048in" fo:text-indent="-0.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861in" text:min-label-width="0.5in" text:list-level-position-and-space-mode="label-alignment">
          <style:list-level-label-alignment text:label-followed-by="listtab" fo:margin-left="3.4861in" fo:text-indent="-0.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5673in" text:min-label-width="0.5in" text:list-level-position-and-space-mode="label-alignment">
          <style:list-level-label-alignment text:label-followed-by="listtab" fo:margin-left="4.0673in" fo:text-indent="-0.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1486in" text:min-label-width="0.5in" text:list-level-position-and-space-mode="label-alignment">
          <style:list-level-label-alignment text:label-followed-by="listtab" fo:margin-left="4.6486in" fo:text-indent="-0.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7298in" text:min-label-width="0.5in" text:list-level-position-and-space-mode="label-alignment">
          <style:list-level-label-alignment text:label-followed-by="listtab" fo:margin-left="5.2298in" fo:text-indent="-0.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222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án Huertas Pove AD</meta:initial-creator>
    <dc:creator>Iván Huertas Pove AD</dc:creator>
    <meta:creation-date>2019-04-24T12:04:00Z</meta:creation-date>
    <dc:date>2019-04-25T07:41:00Z</dc:date>
    <meta:print-date>2018-04-11T11:30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reated" meta:value-type="date">2018-03-02T00:00:00Z</meta:user-defined>
    <meta:user-defined meta:name="HyperlinksChanged" meta:value-type="boolean">false</meta:user-defined>
    <meta:user-defined meta:name="LastSaved" meta:value-type="date">2018-04-1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5" meta:character-count="3149" meta:row-count="22" meta:non-whitespace-character-count="2670"/>
  </office:meta>
</office:document-meta>
</file>